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lderlanden 22</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 het vergroten van een woonhuis d.m.v. een erker, op locatie Spoolderlanden 22. De aanvraag is geregistreerd onder zaaknummer V-2021-016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7 468555</meta:user-defined>
    <meta:user-defined meta:name="DC.title">Kennisgeving ontvangst aanvraag omgevingsvergunning  Spoolderlanden 22</meta:user-defined>
    <meta:user-defined meta:name="OVERHEID.PostcodeHuisnummer/OVERHEIDop.postcodeHuisnummer">7542CS 22</meta:user-defined>
    <meta:user-defined meta:name="OVERHEIDop.straatnaam">Spoolderlanden</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3772</meta:user-defined>
    <meta:user-defined meta:name="OVERHEIDop.GmbID/DC.identifier">gmb-2021-13772</meta:user-defined>
    <meta:user-defined meta:name="OVERHEIDop.versieInformatie"/>
  </office:meta>
</office:document-meta>
</file>