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Zienlaan 2 in Uitgeest het plaatsen van twee reclameborden, verzenddatum 26 april 2021 (WABO21004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3771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71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71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Zienlaan 2 in Uitgeest, het plaatsen van twee reclameborden, verzenddatum 26 april 2021 (WABO2100461)</meta:user-defined>
    <dc:language>nl</dc:language>
    <meta:user-defined meta:name="OVERHEID.EPSG28992/DC.spatial">108420.17 504461.48</meta:user-defined>
    <meta:user-defined meta:name="DC.title">Gemeente Uitgeest, verlenging beslistermijn aanvraag Omgevingsvergunning, Zienlaan 2 in Uitgeest het plaatsen van twee reclameborden, verzenddatum 26 april 2021 (WABO2100461)</meta:user-defined>
    <meta:user-defined meta:name="OVERHEID.PostcodeHuisnummer/OVERHEIDop.postcodeHuisnummer">1911TR 2</meta:user-defined>
    <meta:user-defined meta:name="OVERHEIDop.straatnaam">Zienlaan</meta:user-defined>
    <meta:user-defined meta:name="OVERHEIDop.woonplaats">Uitgees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711</meta:user-defined>
    <meta:user-defined meta:name="OVERHEIDop.GmbID/DC.identifier">gmb-2021-137711</meta:user-defined>
    <meta:user-defined meta:name="OVERHEIDop.versieInformatie"/>
  </office:meta>
</office:document-meta>
</file>