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2021 - verlengen beslistermijn aanvraag omgevingsvergunning: Stoomweg 34, 1764NB, Breezand</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woning</text:p>
            <text:p text:style-name="common-al">Locatie: Stoomweg 34, 1764NB, Breezand</text:p>
            <text:p text:style-name="common-al">Kenmerk: Z-295242</text:p>
            <text:p text:style-name="common-al">Datum verlenging t/m: 15 jun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6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242</meta:user-defined>
    <meta:user-defined meta:name="DCTERMS.abstract">veranderen en vergroten woning</meta:user-defined>
    <dc:language>nl</dc:language>
    <meta:user-defined meta:name="OVERHEID.EPSG28992/DC.spatial">118749.661 544876.925</meta:user-defined>
    <meta:user-defined meta:name="DC.title">Hollands Kroon - Week 17-2021 - verlengen beslistermijn aanvraag omgevingsvergunning: Stoomweg 34, 1764NB, Breezand</meta:user-defined>
    <meta:user-defined meta:name="OVERHEID.PostcodeHuisnummer/OVERHEIDop.postcodeHuisnummer">1764NB 34</meta:user-defined>
    <meta:user-defined meta:name="OVERHEIDop.straatnaam">Stoomweg</meta:user-defined>
    <meta:user-defined meta:name="OVERHEIDop.woonplaats">Breezand</meta:user-defined>
    <meta:user-defined meta:name="DCTERMS.W3CDTF/DCTERMS.available">2021-05-04</meta:user-defined>
    <meta:user-defined meta:name="DCTERMS.W3CDTF/OVERHEIDop.jaargang">2021</meta:user-defined>
    <meta:user-defined meta:name="OVERHEIDop.publicationIssue">137698</meta:user-defined>
    <meta:user-defined meta:name="OVERHEIDop.GmbID/DC.identifier">gmb-2021-137698</meta:user-defined>
    <meta:user-defined meta:name="OVERHEIDop.versieInformatie"/>
  </office:meta>
</office:document-meta>
</file>