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0733 Clasinadreef 6 te Tilburg, bouwen van een overkapping, verzonden 30 april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0733 - B - Clasinadreef 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7668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668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668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593.701 398130.547</meta:user-defined>
    <meta:user-defined meta:name="DC.title">Tilburg, toegekend aanvraag voor een omgevingsvergunning Z-HZ_WABO-2021-00733 Clasinadreef 6 te Tilburg, bouwen van een overkapping, verzonden 30 april 2021.</meta:user-defined>
    <meta:user-defined meta:name="OVERHEID.PostcodeHuisnummer/OVERHEIDop.postcodeHuisnummer">5046GW 6</meta:user-defined>
    <meta:user-defined meta:name="OVERHEIDop.straatnaam">Clasinadreef</meta:user-defined>
    <meta:user-defined meta:name="OVERHEIDop.woonplaats">Tilburg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668</meta:user-defined>
    <meta:user-defined meta:name="OVERHEIDop.GmbID/DC.identifier">gmb-2021-137668</meta:user-defined>
    <meta:user-defined meta:name="OVERHEIDop.versieInformatie"/>
  </office:meta>
</office:document-meta>
</file>