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chiltmanweg 4: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iltmanweg 4 in Denekamp</text:p>
            <text:p text:style-name="common-al">Project: het verbouwen van een schuur</text:p>
            <text:p text:style-name="common-al">Ingekomen: 29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6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schuur</meta:user-defined>
    <dc:language>nl</dc:language>
    <meta:user-defined meta:name="OVERHEID.EPSG28992/DC.spatial">264662.868219852 492461.705462982</meta:user-defined>
    <meta:user-defined meta:name="DC.title">Gemeente Dinkelland - aanvraag omgevingsvergunning, Denekamp, Schiltmanweg 4: verbouwen schuur</meta:user-defined>
    <meta:user-defined meta:name="OVERHEID.PostcodeHuisnummer/OVERHEIDop.postcodeHuisnummer">7591PH 4</meta:user-defined>
    <meta:user-defined meta:name="OVERHEIDop.straatnaam">Schiltmanweg</meta:user-defined>
    <meta:user-defined meta:name="OVERHEIDop.woonplaats">Denekam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665</meta:user-defined>
    <meta:user-defined meta:name="OVERHEIDop.GmbID/DC.identifier">gmb-2021-137665</meta:user-defined>
    <meta:user-defined meta:name="OVERHEIDop.versieInformatie"/>
  </office:meta>
</office:document-meta>
</file>