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athonstraat 21</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 het plaatsen van een nokverhoging, op locatie Marathonstraat 21. De aanvraag is geregistreerd onder zaaknummer V-2021-01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6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64 469873</meta:user-defined>
    <meta:user-defined meta:name="DC.title">Kennisgeving ontvangst aanvraag omgevingsvergunning  Marathonstraat 21</meta:user-defined>
    <meta:user-defined meta:name="OVERHEID.PostcodeHuisnummer/OVERHEIDop.postcodeHuisnummer">7541BL 21</meta:user-defined>
    <meta:user-defined meta:name="OVERHEIDop.straatnaam">Marathon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3766</meta:user-defined>
    <meta:user-defined meta:name="OVERHEIDop.GmbID/DC.identifier">gmb-2021-13766</meta:user-defined>
    <meta:user-defined meta:name="OVERHEIDop.versieInformatie"/>
  </office:meta>
</office:document-meta>
</file>