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ergadering van burgemeester en wethouders dinsdag 2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istratienummer: 2021001327</text:p>
            <text:p text:style-name="tussenkopcur">Aanwezig:</text:p>
            <text:list text:style-name="id1-3-2-1-1-3">
              <text:list-item text:style-override="id1-3-2-1-1-3-1">
                <text:number>•</text:number>
                <text:p text:style-name="al">Roest, E.J., Burgemeester </text:p>
              </text:list-item>
              <text:list-item text:style-override="id1-3-2-1-1-3-2">
                <text:number>•</text:number>
                <text:p text:style-name="al">Heijink, N.A.L., Wethouder </text:p>
              </text:list-item>
              <text:list-item text:style-override="id1-3-2-1-1-3-3">
                <text:number>•</text:number>
                <text:p text:style-name="al">Roy van Zuidewijn, S.C.T de, Wethouder</text:p>
              </text:list-item>
              <text:list-item text:style-override="id1-3-2-1-1-3-4">
                <text:number>•</text:number>
                <text:p text:style-name="al">Wijkhuisen, H., Wethouder </text:p>
              </text:list-item>
              <text:list-item text:style-override="id1-3-2-1-1-3-5">
                <text:number>•</text:number>
                <text:p text:style-name="al">Kradolfer, J.W., Gemeentesecretaris </text:p>
              </text:list-item>
            </text:list>
            <text:p text:style-name="tussenkopcur">001 Besluitenlijst </text:p>
            <text:p text:style-name="common-al">Het college stelt de besluitenlijst van de B&amp;W vergadering van 13 april 2021 vast.</text:p>
            <text:p text:style-name="tussenkopcur">002 Herbenoeming Wmo-raadsleden per 1 januari 2021 </text:p>
            <text:p text:style-name="common-al">Het college besluit:</text:p>
            <text:list text:style-name="id1-3-2-1-1-8">
              <text:list-item text:style-override="id1-3-2-1-1-8-1">
                <text:number>1.</text:number>
                <text:p text:style-name="al">mevrouw M. Dammers per 1 januari 2021 te herbenoemen tot lid van de Wmo-raad voor maximaal 4 jaar. </text:p>
              </text:list-item>
              <text:list-item text:style-override="id1-3-2-1-1-8-2">
                <text:number>2.</text:number>
                <text:p text:style-name="al">mevrouw A. Gelderloos per 1 januari 2021 te herbenoemen tot lid van de Wmo-raad voor maximaal 4 jaar. </text:p>
              </text:list-item>
            </text:list>
            <text:p text:style-name="tussenkopcur">003 Start Young Leaders project </text:p>
            <text:p text:style-name="common-al">Het college besluit:</text:p>
            <text:list text:style-name="id1-3-2-1-1-11">
              <text:list-item text:style-override="id1-3-2-1-1-11-1">
                <text:number>1.</text:number>
                <text:p text:style-name="al">het Young Leaders light programma door Perspectief voor de jeugd uit te laten voeren;</text:p>
              </text:list-item>
              <text:list-item text:style-override="id1-3-2-1-1-11-2">
                <text:number>2.</text:number>
                <text:p text:style-name="al">de raad voor te stellen het extra ontvangen subsidiebedrag ad € 50.000 in de Zomernota 2021 toe te voegen aan de post Jeugd (Young Leaders project);</text:p>
              </text:list-item>
              <text:list-item text:style-override="id1-3-2-1-1-11-3">
                <text:number>3.</text:number>
                <text:p text:style-name="al">deze extra bijdrage ad € 50.000 vooruitlopend op de Zomernota 2021 nu reeds beschikbaar te stellen;</text:p>
              </text:list-item>
              <text:list-item text:style-override="id1-3-2-1-1-11-4">
                <text:number>4.</text:number>
                <text:p text:style-name="al">middels een collegebrief de raad te informeren over de start van het programma.</text:p>
              </text:list-item>
            </text:list>
            <text:p text:style-name="tussenkopcur">004 Subsidieaanvraag Fonds Urgente Noden 2020 </text:p>
            <text:p text:style-name="common-al">Het college besluit uit solidariteitsoverwegingen de aanvraag van het Fonds Urgente Noden voor 2020 toe te wijzen en de stichting € 5.000 te geven.</text:p>
            <text:p text:style-name="tussenkopcur">005 Uitvoeringsprogramma Duurzaamheid Bloemendaal 2021 </text:p>
            <text:p text:style-name="common-al">Het college besluit:</text:p>
            <text:list text:style-name="id1-3-2-1-1-16">
              <text:list-item text:style-override="id1-3-2-1-1-16-1">
                <text:number>1.</text:number>
                <text:p text:style-name="al">het Uitvoeringsprogramma Duurzaamheid Bloemendaal 2021 vast te stellen;</text:p>
              </text:list-item>
              <text:list-item text:style-override="id1-3-2-1-1-16-2">
                <text:number>2.</text:number>
                <text:p text:style-name="al">de raad bij de zomernota 2021 voor te stellen de ontvangen subsidie “Regeling Reductie Energiegebruik  Woningen (RREW)” mede in te zetten als budget;</text:p>
              </text:list-item>
              <text:list-item text:style-override="id1-3-2-1-1-16-3">
                <text:number>3.</text:number>
                <text:p text:style-name="al">de raad bij de zomernota 2021 voor te stellen de ontvangen subsidie “Extern Advies Warmtetransitie (EAW)” mede in te zetten als budget;</text:p>
              </text:list-item>
              <text:list-item text:style-override="id1-3-2-1-1-16-4">
                <text:number>4.</text:number>
                <text:p text:style-name="al">het document ter kennisname naar de raad te sturen met een collegebrief.</text:p>
              </text:list-item>
            </text:list>
            <text:p text:style-name="tussenkopcur">006 Afronding faillissement Hulpmiddelencentrum (Wmo)</text:p>
            <text:p text:style-name="common-al">Het college besluit in te stemmen met de voorgestelde minnelijke regeling van de faillissementscurator JenS Beenhakker B.V. e.a. (het Hulpmiddelencentrum).</text:p>
            <text:p text:style-name="tussenkopcur">007 Auditplan 2021 en plan van aanpak rechtmatigheidsverantwoording </text:p>
            <text:p text:style-name="common-al">Het college besluit:</text:p>
            <text:list text:style-name="id1-3-2-1-1-21">
              <text:list-item text:style-override="id1-3-2-1-1-21-1">
                <text:number>1.</text:number>
                <text:p text:style-name="al">het Auditplan 2021 en plan van aanpak rechtmatigheidsverantwoording vast te stellen;</text:p>
              </text:list-item>
              <text:list-item text:style-override="id1-3-2-1-1-21-2">
                <text:number>2.</text:number>
                <text:p text:style-name="al">de collegebrief vast te stellen om de auditcommissie hierover te informeren.</text:p>
              </text:list-item>
            </text:list>
            <text:p text:style-name="tussenkopcur">008 Beslissing op bezwaar Amalia van Solmslaan 6 te Aerdenhout </text:p>
            <text:p text:style-name="common-al">Het college besluit, inzake de omgevingsvergunning op Amalia van Solmslaan 6 te Aerdenhout, in overeenstemming met het advies van de commissie bezwaarschriften van d.d. 30 juni 2020:</text:p>
            <text:list text:style-name="id1-3-2-1-1-24">
              <text:list-item text:style-override="id1-3-2-1-1-24-1">
                <text:number>1.</text:number>
                <text:p text:style-name="al">het bezwaar ontvankelijk te verklaren;</text:p>
              </text:list-item>
              <text:list-item text:style-override="id1-3-2-1-1-24-2">
                <text:number>2.</text:number>
                <text:p text:style-name="al">de bezwaren ongegrond te verklaren;</text:p>
              </text:list-item>
              <text:list-item text:style-override="id1-3-2-1-1-24-3">
                <text:number>3.</text:number>
                <text:p text:style-name="al">het besluit van 18 februari 2020 in stand te laten en gebruik te maken van de binnenplanse afwijkingsbevoegdheid. </text:p>
              </text:list-item>
            </text:list>
            <text:p text:style-name="tussenkopcur">009 Beslissing op bezwaar Stichting Vrienden van Middenduin </text:p>
            <text:p text:style-name="common-al">Het college besluit, inzake de omgevingsvergunning van de kap van drie bomen bij W.O.C. tennisvereniging te Overveen, in overeenstemming met het advies van de commissie bezwaarschriften van 9 februari 2021: </text:p>
            <text:list text:style-name="id1-3-2-1-1-27">
              <text:list-item text:style-override="id1-3-2-1-1-27-1">
                <text:number>1.</text:number>
                <text:p text:style-name="al">het bezwaar ontvankelijk te verklaren; </text:p>
              </text:list-item>
              <text:list-item text:style-override="id1-3-2-1-1-27-2">
                <text:number>2.</text:number>
                <text:p text:style-name="al">het bezwaar ongegrond te verklaren;</text:p>
              </text:list-item>
              <text:list-item text:style-override="id1-3-2-1-1-27-3">
                <text:number>3.</text:number>
                <text:p text:style-name="al">het besluit van 29 oktober 2020 in stand te laten met aanpassing van het aantal bomen en de opgelegde herplantplicht.</text:p>
              </text:list-item>
            </text:list>
            <text:p text:style-name="common-al"/>
            <text:p text:style-name="tussenkopcur">010 Aanwijzingsbesluit ondergrondse PBD container in Park Brederode </text:p>
            <text:p text:style-name="common-al">Het college besluit:</text:p>
            <text:list text:style-name="id1-3-2-1-1-31">
              <text:list-item text:style-override="id1-3-2-1-1-31-1">
                <text:number>1.</text:number>
                <text:p text:style-name="al">een ondergrondse PBD container aan te wijzen als inzamelvoorziening ten behoeve van de percelen aan de Zocherlaan, het Duinvoetlaantje, Zuster Constancelaantje en het Paviljoenslaantje;</text:p>
              </text:list-item>
              <text:list-item text:style-override="id1-3-2-1-1-31-2">
                <text:number>2.</text:number>
                <text:p text:style-name="al">de containerlocatie op de kruising Zocherlaan/Duinvoetlaantje vast te stellen als definitieve locatie voor de ondergrondse PBD container.</text:p>
              </text:list-item>
            </text:list>
            <text:p text:style-name="tussenkopcur">011 Insteekhaven Zonnebloemlaan 5 te Aerdenhout </text:p>
            <text:p text:style-name="common-al">Het college besluit:</text:p>
            <text:list text:style-name="id1-3-2-1-1-34">
              <text:list-item text:style-override="id1-3-2-1-1-34-1">
                <text:number>1.</text:number>
                <text:p text:style-name="al">omgevingsvergunning te verlenen voor het realiseren van een insteekhaven aan de Zonnebloemlaan 5 te Aerdenhout, zie bijlage 1 behorend bij dit collegevoorstel; </text:p>
              </text:list-item>
              <text:list-item text:style-override="id1-3-2-1-1-34-2">
                <text:number>2.</text:number>
                <text:p text:style-name="al">de verschuldigdheid van de dwangsom wegens niet tijdig beslissen, na in gebreke te zijn gesteld, vast te stellen;</text:p>
              </text:list-item>
              <text:list-item text:style-override="id1-3-2-1-1-34-3">
                <text:number>3.</text:number>
                <text:p text:style-name="al">de hoogte van de dwangsom op € 1442,- te bepalen;</text:p>
              </text:list-item>
              <text:list-item text:style-override="id1-3-2-1-1-34-4">
                <text:number>4.</text:number>
                <text:p text:style-name="al">deze dwangsom uit te betal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65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5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5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/OVERHEID.category">Bestuur | Organisatie en beleid</meta:user-defined>
    <meta:user-defined meta:name="OVERHEIDop.referentienummer">2021001327</meta:user-defined>
    <dc:language>nl</dc:language>
    <meta:user-defined meta:name="OVERHEID.Gemeente/DC.spatial">Bloemendaal</meta:user-defined>
    <meta:user-defined meta:name="DC.title">Besluitenlijst vergadering van burgemeester en wethouders dinsdag 20 april 2021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58</meta:user-defined>
    <meta:user-defined meta:name="OVERHEIDop.GmbID/DC.identifier">gmb-2021-137658</meta:user-defined>
    <meta:user-defined meta:name="OVERHEIDop.versieInformatie"/>
  </office:meta>
</office:document-meta>
</file>