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ersveld 106, 7327 AE Apeldoorn, het veranderen van een carport naar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pril 2021 </text:p>
            <text:p text:style-name="common-al">Wabonummer: D21/0276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64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4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4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09</meta:user-defined>
    <dc:language>nl</dc:language>
    <meta:user-defined meta:name="OVERHEID.EPSG28992/DC.spatial">196360.03 467392.071</meta:user-defined>
    <meta:user-defined meta:name="DC.title">Aanvraag omgevingsvergunning Poortersveld 106, 7327 AE Apeldoorn, het veranderen van een carport naar een schuur</meta:user-defined>
    <meta:user-defined meta:name="OVERHEID.PostcodeHuisnummer/OVERHEIDop.postcodeHuisnummer">7327AE 106</meta:user-defined>
    <meta:user-defined meta:name="OVERHEIDop.straatnaam">Poortersveld</meta:user-defined>
    <meta:user-defined meta:name="OVERHEIDop.woonplaats">Apeldoor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649</meta:user-defined>
    <meta:user-defined meta:name="OVERHEIDop.GmbID/DC.identifier">gmb-2021-137649</meta:user-defined>
    <meta:user-defined meta:name="OVERHEIDop.versieInformatie"/>
  </office:meta>
</office:document-meta>
</file>