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de Nadere regels Wmo zelfredzaamheid en participatie gemeente Landgraaf 2020</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 ;</text:span></text:p>
            <text:p text:style-name="al"/>
            <text:p text:style-name="al">
            <text:span text:style-name="nadrukvet">overwegende dat het wenselijk is om de hoogte van persoonsgebonden budgetten aan te passen gelet op de Verordening maatschappelijke ondersteuning gemeente Landgraaf 2020;</text:span>
          </text:p>
            <text:p text:style-name="al"/>
            <text:p text:style-name="al">
            <text:span text:style-name="nadrukvet">b e s l u i t e 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 Wmo zelfredzaamheid en participatie gemeente Landgraaf 2020</text:p>
            <text:p text:style-name="al">De Nadere regels Wmo zelfredzaamheid en participatie gemeente Landgraaf 2020 worden als volgt gewijzigd:</text:p>
            <text:p text:style-name="al"/>
            <text:p text:style-name="al">
            <text:span text:style-name="nadrukvet">A.</text:span>
          </text:p>
            <text:p text:style-name="al">Artikel 3 komt te luiden:</text:p>
            <text:p text:style-name="al"/>
            <text:p text:style-name="al">
            <text:span text:style-name="nadrukvet">Artikel 3. Persoonsgebonden budget</text:span>
          </text:p>
            <text:list text:style-name="id1-3-2-2-1-8">
              <text:list-item text:style-override="id1-3-2-2-1-8">
                <text:number> 1. </text:number>
                <text:p text:style-name="al"> Wat betreft het persoonsgebonden budget voor diensten, als bedoeld in artikel 13, tweede lid, sub b van de Verordening maatschappelijke ondersteuning gemeente Landgraaf 2020, wordt een onderscheid gemaakt tussen het tarief voor zorg die wordt geleverd door een (thuiszorg)zorgaanbieder / Kamer van Koophandel geregistreerde zelfstandig ondernemer zonder personeel (ZZP) (professionele zorg) en een persoon uit het sociale netwerk of een persoon die niet als zelfstandig ondernemer bij de Kamer van Koophandel is geregistreerd (niet-professionele zorg):</text:p>
                <text:list text:style-name="id1-3-2-2-1-8-3">
                  <text:list-item text:style-override="id1-3-2-2-1-8-3-1">
                    <text:number>a.</text:number>
                    <text:p text:style-name="al">Voor zorg die wordt geleverd door een (thuiszorg)zorgaanbieder / Kamer van Koophandel geregistreerde zelfstandig ondernemer zonder personeel (ZZP) (professionele zorg) gelden de volgende tarieven: </text:p>
                    <text:p text:style-name="al">- hulp bij het huishouden: € 20,56;</text:p>
                    <text:p text:style-name="al">- persoonlijke begeleiding / persoonlijke verzorging basis: € 26,14 per uur;</text:p>
                    <text:p text:style-name="al">- persoonlijke begeleiding / persoonlijke verzorging plus: € 29,59 per uur;</text:p>
                    <text:p text:style-name="al">- dagbesteding en groepsbegeleiding: € 52,39 per dagdeel (4 uur);</text:p>
                    <text:p text:style-name="al">- kortdurend verblijf- en respijtzorg: € 117,33 per etmaal (max. 3 etmalen per week);</text:p>
                    <text:p text:style-name="al">- vervoer van en naar de dagbesteding: € 12,45 per dag.</text:p>
                  </text:list-item>
                </text:list>
                <text:list text:style-name="id1-3-2-2-1-8-4">
                  <text:list-item text:style-override="id1-3-2-2-1-8-4-1">
                    <text:number>b.</text:number>
                    <text:p text:style-name="al">Voor zorg die wordt geleverd door een persoon uit het sociale netwerk of een persoon die niet als zelfstandig ondernemer bij de Kamer van Koophandel is geregistreerd (niet-professionele zorg) gelden de volgende tarieven: </text:p>
                    <text:p text:style-name="al">- hulp bij het huishouden: € 17,17 per uur;</text:p>
                    <text:p text:style-name="al">- persoonlijke begeleiding / persoonlijke verzorging basis: € 22,20 per uur;</text:p>
                  </text:list-item>
                </text:list>
              </text:list-item>
              <text:list-item text:style-override="id1-3-2-2-1-9">
                <text:number> 2. </text:number>
                <text:p text:style-name="al">De tarieven genoemd in het eerste lid worden met ingang van 1 januari 2023 jaarlijks aangepast conform de geldende CAO of tarief van de Wet langdurige zorg, waarbij als peildatum 1 september van het daaraan voorafgaande jaar wordt gehanteerd. De nieuwe tarieven gaan in op 1 januari van het daaropvolgende jaar.</text:p>
              </text:list-item>
              <text:list-item text:style-override="id1-3-2-2-1-10">
                <text:number> 3. </text:number>
                <text:p text:style-name="al">Er worden geen tarieven vastgesteld voor niet-professionele zorg in het kader van persoonlijke begeleiding / persoonlijke verzorging plus en dagbesteding en groepsbegeleiding omdat deze zorg niet geleverd wordt door een niet-professional.</text:p>
              </text:list-item>
              <text:list-item text:style-override="id1-3-2-2-1-11">
                <text:number> 4. </text:number>
                <text:p text:style-name="al">Voor de uitbetaling van het persoonsgebonden budget geldt dat dit exclusief bemiddelingskosten, administratiekosten en eenmalige uitkering is, maar inclusief feestdagenuitkering, reiskosten en eventueel maandloon van de zorgverlener. Dit betekent dat de budgethouder vrij is om te kiezen voor uitbetaling van de zorgverlener op basis van vast maandloon, declaratie of factuur. </text:p>
              </text:list-item>
              <text:list-item text:style-override="id1-3-2-2-1-12">
                <text:number> 5. </text:number>
                <text:p text:style-name="al">Het persoonsgebonden budget voor voorzieningen als bedoeld in artikel 13, tweede lid, sub a van de Verordening maatschappelijke ondersteuning gemeente Landgraaf 2020 is, voor zover noodzakelijk (en van toepassing), inclusief onderhoud, reparatie en verzekering, zoals dat door het college aan de leverancier wordt betaald bij de verstrekking van een voorziening in natura. Hierbij wordt rekening gehouden met de tussen het college en de leverancier reeds overeengekomen korting voor een nieuw hulpmiddel. </text:p>
              </text:list-item>
              <text:list-item text:style-override="id1-3-2-2-1-13">
                <text:number> 6. </text:number>
                <text:p text:style-name="al">Het door het college te verstrekken persoonsgebonden budget voor een voorziening als bedoeld in artikel 13, tweede lid, sub a van de Verordening maatschappelijke ondersteuning gemeente Landgraaf 2020 wordt verstrekt voor een periode die gelijk is aan de normale afschrijvingstermijn van de voorziening. </text:p>
              </text:list-item>
            </text:list>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Indien aan een cliënt vóór de inwerkingtreding van artikel I, onderdeel A, een persoonsgebonden budget is verstrekt ten behoeve van het betrekken van de dienst hulp bij het huishouden van een persoon uit het sociale netwerk of een persoon die niet als zelfstandig ondernemer bij de Kamer van Koophandel is geregistreerd en dat persoonsgebonden budget is verstrekt tot een datum die is gelegen na inwerkingtreding van artikel I, onderdeel A, blijft ten aanzien van een nieuw besluit tot vaststelling van het persoonsgebonden budget ten behoeve van die cliënt artikel 3 van de Nadere regels Wmo zelfredzaamheid en participatie gemeente Landgraaf 2020, zoals dat luidde voor het tijdstip van inwerkingtreding van artikel I, onderdeel A, van toepassing tot drie maanden na inwerkingtreding van artikel I, onderdeel A.</text:p>
              </text:list-item>
              <text:list-item text:style-override="id1-3-2-2-2-3">
                <text:number>2.</text:number>
                <text:p text:style-name="al">Indien aan een cliënt vóór het tijdstip van inwerkingtreding van artikel I, onderdeel A, een persoonsgebonden budget is verstrekt ten behoeve van het betrekken van de dienst persoonlijke begeleiding/persoonlijke verzorging van een (thuiszorg)zorgaanbieder/Kamer van Koophandel geregistreerde zelfstandig ondernemer zonder personeel (ZZP), en dat persoonsgebonden budget is verstrekt tot een datum die is gelegen na inwerkingtreding van artikel I, onderdeel A, blijft ten aanzien van een nieuw besluit tot vaststelling van het persoonsgebonden budget ten behoeve van die cliënt, mits er sprake is van ongewijzigde omstandigheden aan de zijde van cliënt, artikel 3 van de Nadere regels Wmo zelfredzaamheid en participatie gemeente Landgraaf 2020, zoals dat luidde voor het tijdstip van inwerkingtreding van artikel I, onderdeel A, van toepassing tot achttien maanden na inwerkingtreding van artikel I, onderdeel A.</text:p>
              </text:list-item>
              <text:list-item text:style-override="id1-3-2-2-2-4">
                <text:number/>
              </text:list-item>
            </text:list>
          </text:section>
          <text:section text:name="artikel_id1-3-2-2-3" text:style-name="artikel">
            <text:p text:style-name="artikel_kop_titel"><text:span text:style-name="artikel_kop_label">Artikel</text:span> <text:span text:style-name="artikel_kop_nr">III</text:span> Citeertitel en inwerkingtreding</text:p>
            <text:list text:style-name="id1-3-2-2-3-2">
              <text:list-item text:style-override="id1-3-2-2-3-2">
                <text:number>1.</text:number>
                <text:p text:style-name="al">Dit besluit kan worden aangehaald als “tweede wijziging van de Nadere regels Wmo zelfredzaamheid en participatie gemeente Landgraaf 2020”.</text:p>
              </text:list-item>
              <text:list-item text:style-override="id1-3-2-2-3-3">
                <text:number>2.</text:number>
                <text:p text:style-name="al">Dit besluit treedt in werking op 1 juli 2021. </text:p>
              </text:list-item>
            </text:list>
            <text:p text:style-name="al"/>
            <text:p text:style-name="al"/>
          </text:section>
        </text:section>
        <text:section text:name="regeling-sluiting_id1-3-2-3" text:style-name="regeling-sluiting">
          <text:section text:name="ondertekening_id1-3-2-3-1">
            <text:p><text:span text:style-name="functie">Landgraaf, 26 april 2021</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764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4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4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1.1 van de Wet maatschappelijke ondersteuning 2015]|[1.0:c:BWBR0035362&amp;artikel=2.1.1&amp;g=2020-01-01</meta:user-defined>
    <meta:user-defined meta:name="DC.source">artikel 2.3.1 van de Wet maatschappelijke ondersteuning 2015]|[1.0:c:BWBR0035362&amp;artikel=2.3.1&amp;g=2020-01-01</meta:user-defined>
    <meta:user-defined meta:name="DCTERMS.alternative">Nadere regels Wmo zelfredzaamheid en participatie gemeente Landgraaf 2020</meta:user-defined>
    <dc:language>nl</dc:language>
    <meta:user-defined meta:name="OVERHEID.Gemeente/DC.spatial">Landgraaf</meta:user-defined>
    <meta:user-defined meta:name="DC.title">Nadere regels Wmo zelfredzaamheid en participatie gemeente Landgraaf 2020</meta:user-defined>
    <meta:user-defined meta:name="DCTERMS.W3CDTF/DCTERMS.available">2021-05-05</meta:user-defined>
    <meta:user-defined meta:name="DCTERMS.W3CDTF/OVERHEIDop.jaargang">2021</meta:user-defined>
    <meta:user-defined meta:name="OVERHEIDop.publicationIssue">137644</meta:user-defined>
    <meta:user-defined meta:name="OVERHEIDop.betreftRegeling">CVDR638205_3</meta:user-defined>
    <meta:user-defined meta:name="xs:date/OVERHEIDop.startdatum">2021-07-01</meta:user-defined>
    <meta:user-defined meta:name="OVERHEIDop.GmbID/DC.identifier">gmb-2021-137644</meta:user-defined>
    <meta:user-defined meta:name="OVERHEIDop.versieInformatie"/>
  </office:meta>
</office:document-meta>
</file>