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Merelstraat 46 te Utrecht, HZ_MM-21-12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elstraat 46 te Utrecht</text:span>
          </text:p>
            <text:p text:style-name="common-al">HZ_MM-21-12621</text:p>
            <text:p text:style-name="common-al">Melding Activiteitenbesluit.</text:p>
            <text:p text:style-name="common-al">Datum ontvangst: 7 april 2021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7633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3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3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360.43 456958.38</meta:user-defined>
    <meta:user-defined meta:name="DC.title">Milieumelding, Merelstraat 46 te Utrecht, HZ_MM-21-12621</meta:user-defined>
    <meta:user-defined meta:name="OVERHEID.PostcodeHuisnummer/OVERHEIDop.postcodeHuisnummer">3514CN 46</meta:user-defined>
    <meta:user-defined meta:name="OVERHEIDop.straatnaam">Merelstraat</meta:user-defined>
    <meta:user-defined meta:name="OVERHEIDop.woonplaats">Utrecht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633</meta:user-defined>
    <meta:user-defined meta:name="OVERHEIDop.GmbID/DC.identifier">gmb-2021-137633</meta:user-defined>
    <meta:user-defined meta:name="OVERHEIDop.versieInformatie"/>
  </office:meta>
</office:document-meta>
</file>