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recariobelasting 2020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iedrecht;</text:p>
            <text:p text:style-name="al"/>
            <text:p text:style-name="al">gezien het voorstel van het college van Burgemeester en Wethouders van 2 maart 2021;</text:p>
            <text:p text:style-name="al">gelet op artikel 228 van de Gemeentewet;</text:p>
            <text:p text:style-name="al"/>
            <text:p text:style-name="al">b e s l u i t :</text:p>
            <text:p text:style-name="al">vast te stellen de navolgende Wijziging van de Verordening precariobelasting 2020, tweed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len 1 van de bij de Verordening precariobelasting 2020 behorende tarieventabel wordt als volgt gewijzigd:</text:p>
            <text:list text:style-name="id1-3-2-2-1-3">
              <text:list-item text:style-override="id1-3-2-2-1-3-1">
                <text:number/>
                <text:p text:style-name="al">Het tarief bedraagt voor: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1.</text:number>
                <text:p text:style-name="al">
                <text:span text:style-name="nadrukvet">Terrassen</text:span>
              </text:p>
              </text:list-item>
              <text:list-item text:style-override="id1-3-2-2-1-3-4">
                <text:number/>
                <text:p text:style-name="al">het hebben van banken, stoelen, tafels, windschermen en dergelijke behorende bij een terras, per 5 m² of een gedeelte daarvan:</text:p>
                <text:list text:style-name="id1-3-2-2-1-3-4-3">
                  <text:list-item text:style-override="id1-3-2-2-1-3-4-3-1">
                    <text:number>a.</text:number>
                    <text:p text:style-name="al">per dag € 0,--</text:p>
                  </text:list-item>
                  <text:list-item text:style-override="id1-3-2-2-1-3-4-3-2">
                    <text:number>b.</text:number>
                    <text:p text:style-name="al">per week € 0,--</text:p>
                  </text:list-item>
                  <text:list-item text:style-override="id1-3-2-2-1-3-4-3-3">
                    <text:number>c.</text:number>
                    <text:p text:style-name="al">per jaar € 0,--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
                <text:span text:style-name="nadrukvet">Driehoeks- en sandwichborden (ex. artikel 2:5 van de APV Sliedrecht)</text:span>
              </text:p>
              </text:list-item>
              <text:list-item text:style-override="id1-3-2-2-1-5-2">
                <text:number/>
                <text:p text:style-name="al">het hebben van driehoeks- en sandwichborden, per bord:</text:p>
                <text:list text:style-name="id1-3-2-2-1-5-2-3">
                  <text:list-item text:style-override="id1-3-2-2-1-5-2-3-1">
                    <text:number>a.</text:number>
                    <text:p text:style-name="al">per week € 0,-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
                <text:span text:style-name="nadrukvet">Uitstallen goederen, etc.</text:span>
              </text:p>
              </text:list-item>
            </text:list>
            <text:list text:style-name="id1-3-2-2-1-8">
              <text:list-item text:style-override="id1-3-2-2-1-8-1">
                <text:number/>
                <text:p text:style-name="al">het voor commerciële doeleinden uitstallen van koopwaar ( goederen, waren, uitstalkasten, winkelwagentjes, reclame-uitingen niet aan de gevel):</text:p>
                <text:list text:style-name="id1-3-2-2-1-8-1-3">
                  <text:list-item text:style-override="id1-3-2-2-1-8-1-3-1">
                    <text:number>a.</text:number>
                    <text:p text:style-name="al">reclame-uitingen niet aan de gevel (borden, zuilen, vlaggen, banieren) per uiting:</text:p>
                    <text:list text:style-name="id1-3-2-2-1-8-1-3-1-3">
                      <text:list-item text:style-override="id1-3-2-2-1-8-1-3-1-3-1">
                        <text:number>1.</text:number>
                        <text:p text:style-name="al">per jaar € 0,-</text:p>
                      </text:list-item>
                    </text:list>
                  </text:list-item>
                  <text:list-item text:style-override="id1-3-2-2-1-8-1-3-2">
                    <text:number>b.</text:number>
                    <text:p text:style-name="al">goederen, waren, uitstalkasten, winkelwagentjes:</text:p>
                    <text:p text:style-name="al">per 5 m2 of een gedeelte daarvan:</text:p>
                    <text:list text:style-name="id1-3-2-2-1-8-1-3-2-4">
                      <text:list-item text:style-override="id1-3-2-2-1-8-1-3-2-4-1">
                        <text:number>1.</text:number>
                        <text:p text:style-name="al">per dag € 0,--</text:p>
                      </text:list-item>
                      <text:list-item text:style-override="id1-3-2-2-1-8-1-3-2-4-2">
                        <text:number>2.</text:number>
                        <text:p text:style-name="al">per week € 0,--</text:p>
                      </text:list-item>
                      <text:list-item text:style-override="id1-3-2-2-1-8-1-3-2-4-3">
                        <text:number>3.</text:number>
                        <text:p text:style-name="al">per maand € 0,--</text:p>
                      </text:list-item>
                      <text:list-item text:style-override="id1-3-2-2-1-8-1-3-2-4-4">
                        <text:number>4.</text:number>
                        <text:p text:style-name="al">per jaar € 0,--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de bekendmaking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0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liedrecht op 30 maart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 R.P.A. van Aalst D.R. van der Bo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376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TERMS.alternative">Verordening precariobelasting 2020 gemeente Sliedrecht</meta:user-defined>
    <dc:language>nl</dc:language>
    <meta:user-defined meta:name="OVERHEID.Gemeente/DC.spatial">Sliedrecht</meta:user-defined>
    <meta:user-defined meta:name="DC.title">Verordening precariobelasting 2020 gemeente Slied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30</meta:user-defined>
    <meta:user-defined meta:name="OVERHEIDop.betreftRegeling">CVDR631872_3</meta:user-defined>
    <meta:user-defined meta:name="xs:date/OVERHEIDop.startdatum">2021-05-05</meta:user-defined>
    <meta:user-defined meta:name="OVERHEIDop.GmbID/DC.identifier">gmb-2021-137630</meta:user-defined>
    <meta:user-defined meta:name="OVERHEIDop.versieInformatie"/>
  </office:meta>
</office:document-meta>
</file>