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241 in Nieuwkoop - het afleveren va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41 in Nieuwkoop - zaaknummer M-2021-0058 - melding omgevingsrecht voor het afleveren van asbestplaten - ingekomen 29 april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62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2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2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76 462027</meta:user-defined>
    <meta:user-defined meta:name="DC.title">Sloopmelding Zuideinde 241 in Nieuwkoop - het afleveren van asbestplaten</meta:user-defined>
    <meta:user-defined meta:name="OVERHEID.PostcodeHuisnummer/OVERHEIDop.postcodeHuisnummer">2421AG 241</meta:user-defined>
    <meta:user-defined meta:name="OVERHEIDop.straatnaam">Zuideinde</meta:user-defined>
    <meta:user-defined meta:name="OVERHEIDop.woonplaats">Nieuwkoo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26</meta:user-defined>
    <meta:user-defined meta:name="OVERHEIDop.GmbID/DC.identifier">gmb-2021-137626</meta:user-defined>
    <meta:user-defined meta:name="OVERHEIDop.versieInformatie"/>
  </office:meta>
</office:document-meta>
</file>