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Concept last onder dwangsom, Spui 151 te Den Haag</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handelen in strijd met het Bouwbesluit 2012 aan de Spui 151 te Den Haag.</text:p>
            <text:p text:style-name="common-al">Ons kenmerk: 202020954</text:p>
            <text:p text:style-name="tussenkopcur">Stadsdeel:  </text:p>
            <text:list text:style-name="id1-3-2-1-1-5">
              <text:list-item text:style-override="id1-3-2-1-1-5-1">
                <text:number>•</text:number>
                <text:p text:style-name="al">Loosduinen</text:p>
              </text:list-item>
            </text:list>
            <text:p text:style-name="tussenkopcur">Locatie(s)</text:p>
            <text:list text:style-name="id1-3-2-1-1-7">
              <text:list-item text:style-override="id1-3-2-1-1-7-1">
                <text:number>•</text:number>
                <text:p text:style-name="al">Spui 151</text:p>
              </text:list-item>
            </text:list>
            <text:p text:style-name="tussenkopcur">Datum bekendmaking besluit:</text:p>
            <text:p text:style-name="common-al">23 april 2021</text:p>
            <text:p text:style-name="tussenkopcur">Aankondiging van een ter inzagelegging voor 1 week na publicatie </text:p>
            <text:p text:style-name="common-al">U kunt de stukken tot 1 week na publicatie in het Gemeenteblad inzien bij het <text:a xlink:href="https://redactie.denhaag.nl/web/show/id=202617/webid=26098/mode=preview/langid=43/contentid=62095" xlink:type="simple">Den Haag Informatiecentrum</text:a></text:p>
            <text:p text:style-name="tussenkopcur">Uitnodiging zienswijze indienen bij college van burgemeester en wethouders </text:p>
            <text:p text:style-name="common-al">Binnen de termijn dat de stukken ter inzage liggen, kunt u uw zienswijze indienen bij het <text:a xlink:href="https://redactie.denhaag.nl/web/show/id=202617/webid=26098/mode=preview/langid=43/contentid=8931" xlink:type="simple">college van burgemeester en wethouders</text:a>. Vermeld hierbij het kenmerk van de publicatie.</text:p>
            <text:p text:style-name="tussenkopcur">Locatie van de getoonde markers op de kaart</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tussenkopcur">Meer informatie?</text:p>
            <text:p text:style-name="common-al">Algemene informatie over de bekendmakingen van de gemeente Den Haag vindt u op <text:a xlink:href="http://www.denhaag.nl/bekendmakingen" xlink:type="simple">www.denhaag.nl/bekendmakingen</text:a>. U kunt ook contact met ons opnemen via telefoonnummer 140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62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2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2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0954</meta:user-defined>
    <meta:user-defined meta:name="DCTERMS.abstract">Het handelen in strijd met het Bouwbesluit 2012 aan de Spui 151 te Den Haag</meta:user-defined>
    <dc:language>nl</dc:language>
    <meta:user-defined meta:name="OVERHEID.EPSG28992/DC.spatial">81551.047 454844.13</meta:user-defined>
    <meta:user-defined meta:name="DC.title">Concept last onder dwangsom, Spui 151 te Den Haag</meta:user-defined>
    <meta:user-defined meta:name="OVERHEID.PostcodeHuisnummer/OVERHEIDop.postcodeHuisnummer">2511BM 151</meta:user-defined>
    <meta:user-defined meta:name="OVERHEIDop.straatnaam">Spui</meta:user-defined>
    <meta:user-defined meta:name="OVERHEIDop.woonplaats">'s-Gravenhage</meta:user-defined>
    <meta:user-defined meta:name="DCTERMS.W3CDTF/DCTERMS.available">2021-05-04</meta:user-defined>
    <meta:user-defined meta:name="DCTERMS.W3CDTF/OVERHEIDop.jaargang">2021</meta:user-defined>
    <meta:user-defined meta:name="OVERHEIDop.externeBijlage">concept last onder dwangsom|exb-2021-26201</meta:user-defined>
    <meta:user-defined meta:name="OVERHEIDop.publicationIssue">137625</meta:user-defined>
    <meta:user-defined meta:name="OVERHEIDop.GmbID/DC.identifier">gmb-2021-137625</meta:user-defined>
    <meta:user-defined meta:name="OVERHEIDop.versieInformatie"/>
  </office:meta>
</office:document-meta>
</file>