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Drank- en Horecawet vergunning / Hofstraat 12, 6017 AK te Thorn / Maasgouw / verzonden 22 april 2021 / het uitoefenen van een horecabedrijf in de horeca-inrichting “Hofferkeuken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2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gewijzigde Drank- en Horecawet vergunning / Hofstraat 12, 6017 AK te Thorn / Maasgouw / verzonden 22 april 2021 / het uitoefenen van een horecabedrijf in de horeca-inrichting “Hofferkeukens”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24</meta:user-defined>
    <meta:user-defined meta:name="OVERHEIDop.GmbID/DC.identifier">gmb-2021-137624</meta:user-defined>
    <meta:user-defined meta:name="OVERHEIDop.versieInformatie"/>
  </office:meta>
</office:document-meta>
</file>