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Bonhagen K 5 te Norg, het kappen van een fijnspar, met herplantplicht, 12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>Bonhagen K 5 te Norg, het kappen van een fijnspar, met herplantplicht, 1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4 564357</meta:user-defined>
    <meta:user-defined meta:name="DC.title">Besluit omgevingsvergunning , KAPPEN Bonhagen K 5 te Norg, het kappen van een fijnspar, met herplantplicht, 12 januari 2021</meta:user-defined>
    <meta:user-defined meta:name="OVERHEID.PostcodeHuisnummer/OVERHEIDop.postcodeHuisnummer">9331TG 5</meta:user-defined>
    <meta:user-defined meta:name="OVERHEIDop.straatnaam">Bonhagen K</meta:user-defined>
    <meta:user-defined meta:name="OVERHEIDop.woonplaats">No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62</meta:user-defined>
    <meta:user-defined meta:name="OVERHEIDop.GmbID/DC.identifier">gmb-2021-13762</meta:user-defined>
    <meta:user-defined meta:name="OVERHEIDop.versieInformatie"/>
  </office:meta>
</office:document-meta>
</file>