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GEGEVENSVERSTREKKING BASISREGISTRATIE PERSONEN GEMEENTE BOEKE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aadsbesluit</text:p>
            <text:p text:style-name="al"/>
            <text:p text:style-name="al">De raad van de gemeente Boekel;</text:p>
            <text:p text:style-name="al"/>
            <text:p text:style-name="al">gezien het voorstel van burgemeester en wethouders d.d. 20 oktober 2020 (BW/001978)</text:p>
            <text:p text:style-name="al"/>
            <text:p text:style-name="al">Overwegende dat de raad regels kan stellen over de verstrekking van gegevens aan overheidsorganen die een orgaan zijn van de gemeente en aan derden;</text:p>
            <text:p text:style-name="al"/>
            <text:p text:style-name="al">Gelet op de artikelen 3.8 lid 1 en 3.9 lid 1 en lid 2 Wet BRP;</text:p>
            <text:p text:style-name="al"/>
            <text:p text:style-name="al">Gelet op de bepalingen van de Algemene verordening gegevensbescherming (Verordening (EU) 2016/679 betreffende de bescherming van natuurlijke personen in verband met de verwerking van persoonsgegevens en betreffende het vrije verkeer van die gegevens en tot intrekking van Richtlijn 95/46/EG);</text:p>
            <text:p text:style-name="al"/>
            <text:p text:style-name="al">
            <text:span text:style-name="nadrukvet">BESLUIT</text:span>:</text:p>
            <text:p text:style-name="al">Vast te stellen de volgende verordening:</text:p>
            <text:p text:style-name="al"/>
            <text:p text:style-name="al">VERORDENING GEGEVENSVERSTREKKING BASISREGISTRATIE PERSONEN GEMEENTE BOEKEL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bepalingen</text:p>
            <text:p text:style-name="al"/>
            <text:p text:style-name="al">In deze verordening wordt verstaan onder:</text:p>
            <text:p text:style-name="al">a. de wet: de Wet Basisregistratie Persoonsgegevens (BRP);</text:p>
            <text:p text:style-name="al">b. basisregistratie: de basisregistratie personen, bedoeld in artikel 1.2 van de wet;</text:p>
            <text:p text:style-name="al">c. derde: elk natuurlijke persoon niet zijnde een overheidsorgaan of een ingeschrevene en elk rechtspersoon die niet krachtens publiekrecht is ingesteld, noch met enig openbaar gezag is bekleed;</text:p>
            <text:p text:style-name="al">d. Ingeschrevene: degene ten aanzien van wie een persoonslijst in de basisregistratie is opgenomen;</text:p>
            <text:p text:style-name="al">e. Overheidsorgaan:</text:p>
            <text:p text:style-name="al">een orgaan van een rechtspersoon die krachtens publiekrecht is ingesteld, of</text:p>
            <text:p text:style-name="al">een ander persoon of college, met enige openbaar gezag bekleed;</text:p>
            <text:p text:style-name="al">f. Persoonslijst: het geheel van gegevens, bedoeld in artikel 2.7, eerste lid, en 2.69, eerste lid, van de wet over een persoon in de basisregistratie;</text:p>
            <text:p text:style-name="al">g. Openbare lichamen; de openbare lichamen Bonaire, Sint Eustatius en Saba;</text:p>
            <text:p text:style-name="al">h. Reglement: reglement basisregistratie personen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Reglement basisregistratie personen</text:p>
            <text:p text:style-name="al"/>
            <text:p text:style-name="al">1. Het college van burgemeester en wethouders stelt een reglement vast waarin met achtinachtneming van de artikelen 3.8 en 3.9 van de wet wordt geregeld:</text:p>
            <text:p text:style-name="al">a. Verstrekkingen aan overheidsorganen die een orgaan zijn van de gemeente;</text:p>
            <text:p text:style-name="al">b. Verstrekkingen aan derden;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Verstrekkingen aan organen van de gemeente</text:p>
            <text:p text:style-name="al"/>
            <text:p text:style-name="al">1. Het college van burgemeester en wethouders verstrekt aan een overheidsonrgaan</text:p>
            <text:p text:style-name="al">    gegevens uit de basisregistratie, voor zover dit is bepaald bij nadere regeling van het</text:p>
            <text:p text:style-name="al">    college.</text:p>
            <text:p text:style-name="al">2. De verstrekking kan gegevens betreft de volgende wijzen van verstrekking:</text:p>
            <text:p text:style-name="al">a. rechstreekse inzage;</text:p>
            <text:p text:style-name="al">b. systematische verstrekkingen;</text:p>
            <text:p text:style-name="al">c. telefonische verstrekkingen;</text:p>
            <text:p text:style-name="al">d. technische koppelingen en verbanden met andere verwerkingen.</text:p>
            <text:p text:style-name="al">3. Het college van burgemeester en wethouders verstrekt slechts die gegevens die noodzakelijk zijn voor de goede vervulling van de taak van de betreffende organ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Verstrekkingen aan derden</text:p>
            <text:p text:style-name="al"/>
            <text:p text:style-name="al">1. Het college van burgemeester en wethouders kan overeenkomstig art. 3.9 Wet BRP </text:p>
            <text:p text:style-name="al">   op verzoek van een derde aan hem gegevens verstrekken uit de basisregistratie</text:p>
            <text:p text:style-name="al">   personen als:</text:p>
            <text:p text:style-name="al">a. de derde voorafgaande schriftelijke toestemming heeft van de ingeschrevene over</text:p>
            <text:p text:style-name="al">    wie gegevens worden verstrekt, of</text:p>
            <text:p text:style-name="al">b. de verstrekking in overeenstemming is met het bepaalde krachtens het derde lid.</text:p>
            <text:p text:style-name="al">2. Verstrekking overeenkomstig het eerste lid, aanhef en onder b, vindt enkel plaats</text:p>
            <text:p text:style-name="al">    voor zover deze noodzakelijk is voor de behartiging van het gerechtvaardigde</text:p>
            <text:p text:style-name="al">    belang van de derde en het belang of de fundamentele rechten en vrijheden van de </text:p>
            <text:p text:style-name="al">    ingeschrevene niet aan de verstrekking in de weg staan.</text:p>
            <text:p text:style-name="al">3. Het college van burgemeester en wethouders wijst aan:</text:p>
            <text:p text:style-name="al">a. de werkzaamheden met een gewichtig maatschappelijk belang voor de gemeente,</text:p>
            <text:p text:style-name="al">    ten behoeve waarvan gegevens uit de basisregistratie kunnen worden verstrekt; </text:p>
            <text:p text:style-name="al">    en</text:p>
            <text:p text:style-name="al">b. de categorieën van derden die in aanmerking komen voor verstrekking van gegevens</text:p>
            <text:p text:style-name="al">    uit de basisregistratie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Overige bepaling</text:p>
            <text:p text:style-name="al"/>
            <text:p text:style-name="al">In het reglement bedoeld in artikel 2 worden de voorwaarden geregeld waaraan verzoeken om gegevensverstrekking moeten voldoen en op welke wijze de gegevensverstrekking plaatsvindt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Inwerkingtreding en citeertitel</text:p>
            <text:p text:style-name="al"/>
            <text:p text:style-name="al">1. Deze verordening treedt in werking met ingang van de dag na bekendmaking.</text:p>
            <text:p text:style-name="al">2. De Verordening gemeentelijke basisregistratie personen van 26-03-2014 wordt </text:p>
            <text:p text:style-name="al">    hiermee ingetrokken.</text:p>
            <text:p text:style-name="al">3. Deze verordening wordt aangehaald als: Verordening gegevensverstrekking    </text:p>
            <text:p text:style-name="al">    basisregistratie personen gemeente Boekel 202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openbare vergadering van</text:span></text:p>
            <text:p><text:span text:style-name="functie">de raad van de gemeente Boekel, gehouden op 10 december 2020.</text:span></text:p>
            <text:p><text:span text:style-name="functie"/></text:p>
            <text:p><text:span text:style-name="functie">de griffier, M.R.P. Philipse </text:span></text:p>
            <text:p><text:span text:style-name="functie">de voorzitter, P.M.J.H. Bo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76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Boek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oekel</meta:user-defined>
    <meta:user-defined meta:name="OVERHEID.Gemeente/DCTERMS.publisher">Boekel</meta:user-defined>
    <meta:user-defined meta:name="OVERHEID.TaxonomieBeleidsagenda/OVERHEID.category">Bestuur | Organisatie en beleid</meta:user-defined>
    <meta:user-defined meta:name="DC.source">artikel 3.8 van de Wet basisregistratie personen]|[1.0:c:BWBR0033715&amp;artikel=3.8&amp;g=2019-02-03</meta:user-defined>
    <meta:user-defined meta:name="DCTERMS.alternative">Verordening Gemeentelijke basisregistratie personen Gemeente Boekel 2020</meta:user-defined>
    <dc:language>nl</dc:language>
    <meta:user-defined meta:name="OVERHEID.Gemeente/DC.spatial">Boekel</meta:user-defined>
    <meta:user-defined meta:name="DC.title">VERORDENING GEGEVENSVERSTREKKING BASISREGISTRATIE PERSONEN GEMEENTE BOEKEL 2020</meta:user-defined>
    <meta:user-defined meta:name="DCTERMS.W3CDTF/DCTERMS.available">2021-01-15</meta:user-defined>
    <meta:user-defined meta:name="DCTERMS.W3CDTF/OVERHEIDop.jaargang">2021</meta:user-defined>
    <meta:user-defined meta:name="OVERHEIDop.externeBijlage">Toelichting bij Raadsbesluit BRP Verordening 2020|exb-2021-2607</meta:user-defined>
    <meta:user-defined meta:name="OVERHEIDop.publicationIssue">13761</meta:user-defined>
    <meta:user-defined meta:name="OVERHEIDop.betreftRegeling">CVDR653039_1</meta:user-defined>
    <meta:user-defined meta:name="xs:date/OVERHEIDop.startdatum">2021-01-13</meta:user-defined>
    <meta:user-defined meta:name="OVERHEIDop.GmbID/DC.identifier">gmb-2021-13761</meta:user-defined>
    <meta:user-defined meta:name="OVERHEIDop.versieInformatie"/>
  </office:meta>
</office:document-meta>
</file>