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akeling 78, het bouwen van een botenlift</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aanvraag omgevingsvergunning ontvangen voor het bouwen van een botenlift, activiteit 1* op de locatie Takeling 78. De aanvraag heeft dossiernummer 21Z0000632.</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6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32</meta:user-defined>
    <dc:language>nl</dc:language>
    <meta:user-defined meta:name="OVERHEID.EPSG28992/DC.spatial">166132 482566</meta:user-defined>
    <meta:user-defined meta:name="DC.title">Gemeente Zeewolde, aanvraag omgevingsvergunning, Takeling 78, het bouwen van een botenlift</meta:user-defined>
    <meta:user-defined meta:name="OVERHEID.PostcodeHuisnummer/OVERHEIDop.postcodeHuisnummer">3891EJ 78</meta:user-defined>
    <meta:user-defined meta:name="OVERHEIDop.straatnaam">Takeling</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7602</meta:user-defined>
    <meta:user-defined meta:name="OVERHEIDop.GmbID/DC.identifier">gmb-2021-137602</meta:user-defined>
    <meta:user-defined meta:name="OVERHEIDop.versieInformatie"/>
  </office:meta>
</office:document-meta>
</file>