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Utrechtse Heuvelrug 180 te Vleuten, HZ_MM-21-13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trechtse Heuvelrug 180 te Vleuten</text:span>
          </text:p>
            <text:p text:style-name="common-al">HZ_MM-21-13232</text:p>
            <text:p text:style-name="common-al">Melding Activiteitenbesluit</text:p>
            <text:p text:style-name="common-al">Datum ontvangst: 9 april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8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8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8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74.44 456297.48</meta:user-defined>
    <meta:user-defined meta:name="DC.title">Milieumelding, Utrechtse Heuvelrug 180 te Vleuten, HZ_MM-21-13232</meta:user-defined>
    <meta:user-defined meta:name="OVERHEID.PostcodeHuisnummer/OVERHEIDop.postcodeHuisnummer">3452LM 200</meta:user-defined>
    <meta:user-defined meta:name="OVERHEIDop.straatnaam">Utrechtse Heuvelrug</meta:user-defined>
    <meta:user-defined meta:name="OVERHEIDop.woonplaats">Vleut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87</meta:user-defined>
    <meta:user-defined meta:name="OVERHEIDop.GmbID/DC.identifier">gmb-2021-137587</meta:user-defined>
    <meta:user-defined meta:name="OVERHEIDop.versieInformatie"/>
  </office:meta>
</office:document-meta>
</file>