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benhauptstraat 23a te Groningen Heresingel 22, 22a en Rabenhauptstraat 23a, 9725 CB Groningen – omzetten 4 onzelfstandige wooneenheden naar 3 zelfstandige wooneenheden en plaatsen 3 dakkapellen (ontvangstdatum 04-02-2021, dossiernummer 2021706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8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8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8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4.742 580962.549</meta:user-defined>
    <meta:user-defined meta:name="OVERHEID.EPSG28992/DC.spatial">234121.684 581482.323</meta:user-defined>
    <meta:user-defined meta:name="DC.title">Aanvraag omgevingsvergunning: Rabenhauptstraat 23a te Groningen Heresingel 22, 22a en Rabenhauptstraat 23a, 9725 CB Groningen – omzetten 4 onzelfstandige wooneenheden naar 3 zelfstandige wooneenheden en plaatsen 3 dakkapellen (ontvangstdatum 04-02-2021, dossiernummer 202170698)</meta:user-defined>
    <meta:user-defined meta:name="OVERHEID.PostcodeHuisnummer/OVERHEIDop.postcodeHuisnummer">9725CB 23</meta:user-defined>
    <meta:user-defined meta:name="OVERHEID.PostcodeHuisnummer/OVERHEIDop.postcodeHuisnummer">9711ET 22</meta:user-defined>
    <meta:user-defined meta:name="OVERHEIDop.straatnaam">Rabenhauptstraat</meta:user-defined>
    <meta:user-defined meta:name="OVERHEIDop.straatnaam">Heresingel</meta:user-defined>
    <meta:user-defined meta:name="OVERHEIDop.woonplaats">Groningen</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584</meta:user-defined>
    <meta:user-defined meta:name="OVERHEIDop.GmbID/DC.identifier">gmb-2021-137584</meta:user-defined>
    <meta:user-defined meta:name="OVERHEIDop.versieInformatie"/>
  </office:meta>
</office:document-meta>
</file>