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8 april 2021 de volgende omgevingsvergunning verleend / bekendgemaakt (de datum van bekendmaking staat als eerste genoemd):</text:p>
            <text:p text:style-name="common-al">Voor zover van toepassing met afwijking van het bestemmingsplan</text:p>
            <text:p text:style-name="common-al">22-04 Nijeveen sectie G perceelnummer 109 nabij Bremenbergweg, verplaatsen van de depotruimte t.b.v. zandwinningsactiviteiten</text:p>
            <text:p text:style-name="common-al">28-04 7943 CV K.P.-Laan 4 te Meppel, plaatsen van een dakkapel</text:p>
            <text:p text:style-name="common-al">28-04 7943 MH Rietzoom 2 te Meppel, plaatsen van een luifel</text:p>
            <text:p text:style-name="common-al">28-04 vanaf de Nieuwe Dijk in Wanneperveen (Steenwijkerland) tot de Randweg 1 te Meppel, aanleggen van ms-kabels elektra t.b.v. de energievoorziening van zonneparken.</text:p>
            <text:p text:style-name="common-al">28-04 7944 GN Gerard Ter Borchstraat 22 te Meppel, wmo uitbouw bij een woning</text:p>
            <text:p text:style-name="common-al">28-04 7941 LJ Woldstraat 16 Meppel, aanbrengen van hangverlichting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vet"/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5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86.031 523691.102</meta:user-defined>
    <meta:user-defined meta:name="OVERHEID.EPSG28992/DC.spatial">208400.262 522543.459</meta:user-defined>
    <meta:user-defined meta:name="OVERHEID.EPSG28992/DC.spatial">209246.506 522172.504</meta:user-defined>
    <meta:user-defined meta:name="OVERHEID.EPSG28992/DC.spatial">210876.82 523950.743</meta:user-defined>
    <meta:user-defined meta:name="OVERHEID.EPSG28992/DC.spatial">211136.092 523396.628</meta:user-defined>
    <meta:user-defined meta:name="OVERHEID.EPSG28992/DC.spatial">207673.478 523848.426</meta:user-defined>
    <meta:user-defined meta:name="DC.title">Verleende omgevingsvergunningen reguliere procedure</meta:user-defined>
    <meta:user-defined meta:name="OVERHEID.PostcodeHuisnummer/OVERHEIDop.postcodeHuisnummer">7941LJ 16</meta:user-defined>
    <meta:user-defined meta:name="OVERHEID.PostcodeHuisnummer/OVERHEIDop.postcodeHuisnummer">7944GN 22</meta:user-defined>
    <meta:user-defined meta:name="OVERHEID.PostcodeHuisnummer/OVERHEIDop.postcodeHuisnummer">7944BK 1</meta:user-defined>
    <meta:user-defined meta:name="OVERHEID.PostcodeHuisnummer/OVERHEIDop.postcodeHuisnummer">7943MH 2</meta:user-defined>
    <meta:user-defined meta:name="OVERHEID.PostcodeHuisnummer/OVERHEIDop.postcodeHuisnummer">7943CV 4</meta:user-defined>
    <meta:user-defined meta:name="OVERHEID.PostcodeHuisnummer/OVERHEIDop.postcodeHuisnummer">7942LA 23</meta:user-defined>
    <meta:user-defined meta:name="OVERHEIDop.straatnaam">Woldstraat</meta:user-defined>
    <meta:user-defined meta:name="OVERHEIDop.straatnaam">Gerard Ter Borchstraat</meta:user-defined>
    <meta:user-defined meta:name="OVERHEIDop.straatnaam">Randweg</meta:user-defined>
    <meta:user-defined meta:name="OVERHEIDop.straatnaam">Rietzoom</meta:user-defined>
    <meta:user-defined meta:name="OVERHEIDop.straatnaam">K.P.-laan</meta:user-defined>
    <meta:user-defined meta:name="OVERHEIDop.straatnaam">Seth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583</meta:user-defined>
    <meta:user-defined meta:name="OVERHEIDop.GmbID/DC.identifier">gmb-2021-137583</meta:user-defined>
    <meta:user-defined meta:name="OVERHEIDop.versieInformatie"/>
  </office:meta>
</office:document-meta>
</file>