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 34 te Groningen hoek Kijk in 't Jat - Grote Leliestraat percelen 3176 en 3259, 9712 SJ Groningen – verbouwen panden tot 4 zelfstandige woningen (ontvangstdatum 26-11-2020, dossiernummer 2020774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8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8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8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2.826 582341.422</meta:user-defined>
    <meta:user-defined meta:name="DC.title">Aanvraag omgevingsvergunning: Nieuwe Kijk In 'T Jatstr 34 te Groningen hoek Kijk in 't Jat - Grote Leliestraat percelen 3176 en 3259, 9712 SJ Groningen – verbouwen panden tot 4 zelfstandige woningen (ontvangstdatum 26-11-2020, dossiernummer 202077489)</meta:user-defined>
    <meta:user-defined meta:name="OVERHEID.PostcodeHuisnummer/OVERHEIDop.postcodeHuisnummer">9712SH 32</meta:user-defined>
    <meta:user-defined meta:name="OVERHEIDop.straatnaam">Nieuwe Kijk in 't Jatstraat</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580</meta:user-defined>
    <meta:user-defined meta:name="OVERHEIDop.GmbID/DC.identifier">gmb-2021-137580</meta:user-defined>
    <meta:user-defined meta:name="OVERHEIDop.versieInformatie"/>
  </office:meta>
</office:document-meta>
</file>