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Hengelosestraat 51 te Enschede</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melding ontvangen voor activiteiten waarvoor geen vergunningplicht geldt op locatie Hengelosestraat 51 te Enschede. Het betreft test tbv publiceren 22122020 en 12012021. De melding is geregistreerd onder zaaknummer V-2020-7198.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melding kappen  Hengelosestraat 51 te Enschede</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758</meta:user-defined>
    <meta:user-defined meta:name="OVERHEIDop.GmbID/DC.identifier">gmb-2021-13758</meta:user-defined>
    <meta:user-defined meta:name="OVERHEIDop.versieInformatie"/>
  </office:meta>
</office:document-meta>
</file>