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erepad 16, 6097 DJ te Heel / Maasgouw / verzonden 23 april 2021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57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7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7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136.65 354358.573</meta:user-defined>
    <meta:user-defined meta:name="DC.title">Verleende omgevingsvergunning / Heerepad 16, 6097 DJ te Heel / Maasgouw / verzonden 23 april 2021 / het bouwen van een woning</meta:user-defined>
    <meta:user-defined meta:name="OVERHEID.PostcodeHuisnummer/OVERHEIDop.postcodeHuisnummer">6097DJ 16</meta:user-defined>
    <meta:user-defined meta:name="OVERHEIDop.straatnaam">Heerepad</meta:user-defined>
    <meta:user-defined meta:name="OVERHEIDop.woonplaats">He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578</meta:user-defined>
    <meta:user-defined meta:name="OVERHEIDop.GmbID/DC.identifier">gmb-2021-137578</meta:user-defined>
    <meta:user-defined meta:name="OVERHEIDop.versieInformatie"/>
  </office:meta>
</office:document-meta>
</file>