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37 en 37A, 9718 BM Groningen – wijzigen begane grond horeca naar wonen, samenvoegen met bovenwoning en plaatsen lift (ontvangstdatum 02-02-2021, dossiernummer 2021706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7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7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7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0.117 581995.287</meta:user-defined>
    <meta:user-defined meta:name="DC.title">Aanvraag omgevingsvergunning: Lage Der A 37 en 37A, 9718 BM Groningen – wijzigen begane grond horeca naar wonen, samenvoegen met bovenwoning en plaatsen lift (ontvangstdatum 02-02-2021, dossiernummer 202170657)</meta:user-defined>
    <meta:user-defined meta:name="OVERHEID.PostcodeHuisnummer/OVERHEIDop.postcodeHuisnummer">9718BM 37</meta:user-defined>
    <meta:user-defined meta:name="OVERHEIDop.straatnaam">Lage der A</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571</meta:user-defined>
    <meta:user-defined meta:name="OVERHEIDop.GmbID/DC.identifier">gmb-2021-137571</meta:user-defined>
    <meta:user-defined meta:name="OVERHEIDop.versieInformatie"/>
  </office:meta>
</office:document-meta>
</file>