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Tes 3, 6099 EB te Beegden / Maasgouw / verzonden 22 april 2021 / het bouwen van een woning en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92.12 356037.818</meta:user-defined>
    <meta:user-defined meta:name="DC.title">Verleende omgevingsvergunning / De Tes 3, 6099 EB te Beegden / Maasgouw / verzonden 22 april 2021 / het bouwen van een woning en aanleggen van een uitweg</meta:user-defined>
    <meta:user-defined meta:name="OVERHEID.PostcodeHuisnummer/OVERHEIDop.postcodeHuisnummer">6099EB 3</meta:user-defined>
    <meta:user-defined meta:name="OVERHEIDop.straatnaam">De Tes</meta:user-defined>
    <meta:user-defined meta:name="OVERHEIDop.woonplaats">Beeg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69</meta:user-defined>
    <meta:user-defined meta:name="OVERHEIDop.GmbID/DC.identifier">gmb-2021-137569</meta:user-defined>
    <meta:user-defined meta:name="OVERHEIDop.versieInformatie"/>
  </office:meta>
</office:document-meta>
</file>