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singel 1, 9712 XN Groningen – tijdelijk legaliseren containerafscheiding (10 jaar) (ontvangstdatum 16-02-2021, dossiernummer 2021709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6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6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6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30.788 582616.911</meta:user-defined>
    <meta:user-defined meta:name="DC.title">Aanvraag omgevingsvergunning: Kruissingel 1, 9712 XN Groningen – tijdelijk legaliseren containerafscheiding (10 jaar) (ontvangstdatum 16-02-2021, dossiernummer 202170976)</meta:user-defined>
    <meta:user-defined meta:name="OVERHEID.PostcodeHuisnummer/OVERHEIDop.postcodeHuisnummer">9712XN 1</meta:user-defined>
    <meta:user-defined meta:name="OVERHEIDop.straatnaam">Kruissingel</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567</meta:user-defined>
    <meta:user-defined meta:name="OVERHEIDop.GmbID/DC.identifier">gmb-2021-137567</meta:user-defined>
    <meta:user-defined meta:name="OVERHEIDop.versieInformatie"/>
  </office:meta>
</office:document-meta>
</file>