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68, 9718 KW Groningen – uitbreiden pand dmv aanbouw met balkons (bgg en 1 verdieping) en realiseren dakterras (ontvangstdatum 17-11-2020, dossiernummer 202077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6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6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6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6.001 581954.362</meta:user-defined>
    <meta:user-defined meta:name="DC.title">Aanvraag omgevingsvergunning: Herman Colleniusstraat 68, 9718 KW Groningen – uitbreiden pand dmv aanbouw met balkons (bgg en 1 verdieping) en realiseren dakterras (ontvangstdatum 17-11-2020, dossiernummer 202077233)</meta:user-defined>
    <meta:user-defined meta:name="OVERHEID.PostcodeHuisnummer/OVERHEIDop.postcodeHuisnummer">9718KW 68</meta:user-defined>
    <meta:user-defined meta:name="OVERHEIDop.straatnaam">Herman Collenius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563</meta:user-defined>
    <meta:user-defined meta:name="OVERHEIDop.GmbID/DC.identifier">gmb-2021-137563</meta:user-defined>
    <meta:user-defined meta:name="OVERHEIDop.versieInformatie"/>
  </office:meta>
</office:document-meta>
</file>