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Rijksweg 63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Rijksweg 63 te Malden</text:p>
            <text:p text:style-name="tussenkopcur">Omschrijving: vernieuwen horeca gebied tuincentrum Malden tijdens verbouwing</text:p>
            <text:p text:style-name="tussenkopcur">Datum ontvangst: 26 maart 2021</text:p>
            <text:p text:style-name="tussenkopcur">Zaaknummer: W.Z21.102184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3756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904.841 423061.135</meta:user-defined>
    <meta:user-defined meta:name="DC.title">Gemeente Heumen - melding Activiteitenbesluit milieubeheer- Rijksweg 63 te Malden</meta:user-defined>
    <meta:user-defined meta:name="OVERHEID.PostcodeHuisnummer/OVERHEIDop.postcodeHuisnummer">6581EE 63</meta:user-defined>
    <meta:user-defined meta:name="OVERHEIDop.straatnaam">Rijksweg</meta:user-defined>
    <meta:user-defined meta:name="OVERHEIDop.woonplaats">Mald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62</meta:user-defined>
    <meta:user-defined meta:name="OVERHEIDop.GmbID/DC.identifier">gmb-2021-137562</meta:user-defined>
    <meta:user-defined meta:name="OVERHEIDop.versieInformatie"/>
  </office:meta>
</office:document-meta>
</file>