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e Peel 13, 6097 NL te Heel / Maasgouw / verzonden 23 april 2021 / het plaatsen van 2 propaangastank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EPSG28992/DC.spatial">189212.387 356438.579</meta:user-defined>
    <meta:user-defined meta:name="DC.title">Intrekken aanvraag omgevingsvergunning / De Peel 13, 6097 NL te Heel / Maasgouw / verzonden 23 april 2021 / het plaatsen van 2 propaangastanks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56</meta:user-defined>
    <meta:user-defined meta:name="OVERHEIDop.GmbID/DC.identifier">gmb-2021-137556</meta:user-defined>
    <meta:user-defined meta:name="OVERHEIDop.versieInformatie"/>
  </office:meta>
</office:document-meta>
</file>