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0 april 2021 de volgende aanvragen om APV/horeca vergunningen zijn ontvangen:</text:p>
            <text:p text:style-name="common-al">21-04 7948 BR Dorpsstraat 10 C te Nijeveen, exploiteren van een horecabedrijf, cafe de bijzaack.</text:p>
            <text:p text:style-name="common-al">21-04 7948 BR Dorpsstraat 10 C te Nijeveen, uitoefenen van een horecabedrijf, cafe de bijzaack.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5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7703.022 527541.6</meta:user-defined>
    <meta:user-defined meta:name="DC.title">Ingekomen aanvragen overige vergunning</meta:user-defined>
    <meta:user-defined meta:name="OVERHEID.PostcodeHuisnummer/OVERHEIDop.postcodeHuisnummer">7948BR 10</meta:user-defined>
    <meta:user-defined meta:name="OVERHEIDop.straatnaam">Dorpsstraat</meta:user-defined>
    <meta:user-defined meta:name="OVERHEIDop.woonplaats">Nije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46</meta:user-defined>
    <meta:user-defined meta:name="OVERHEIDop.GmbID/DC.identifier">gmb-2021-137546</meta:user-defined>
    <meta:user-defined meta:name="OVERHEIDop.versieInformatie"/>
  </office:meta>
</office:document-meta>
</file>