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Eiland 34 A, 6107 CC te Stevensweert / Maasgouw / verzonden 28 april 2021 / het realiseren van een terrasoverkapp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54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4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4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88235.288 349182.502</meta:user-defined>
    <meta:user-defined meta:name="DC.title">Verlengen beslistermijn / Eiland 34 A, 6107 CC te Stevensweert / Maasgouw / verzonden 28 april 2021 / het realiseren van een terrasoverkapping</meta:user-defined>
    <meta:user-defined meta:name="OVERHEID.PostcodeHuisnummer/OVERHEIDop.postcodeHuisnummer">6107CC 34</meta:user-defined>
    <meta:user-defined meta:name="OVERHEIDop.straatnaam">Eiland</meta:user-defined>
    <meta:user-defined meta:name="OVERHEIDop.woonplaats">Stevensweert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7543</meta:user-defined>
    <meta:user-defined meta:name="OVERHEIDop.GmbID/DC.identifier">gmb-2021-137543</meta:user-defined>
    <meta:user-defined meta:name="OVERHEIDop.versieInformatie"/>
  </office:meta>
</office:document-meta>
</file>