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e Hoogestraat 7, 6107 CH te Stevensweert / Maasgouw / verzonden 22 april 2021 / het bouwen van een carp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51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1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1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7245.623 348763.578</meta:user-defined>
    <meta:user-defined meta:name="DC.title">Verlengen beslistermijn / De Hoogestraat 7, 6107 CH te Stevensweert / Maasgouw / verzonden 22 april 2021 / het bouwen van een carport</meta:user-defined>
    <meta:user-defined meta:name="OVERHEID.PostcodeHuisnummer/OVERHEIDop.postcodeHuisnummer">6107CH 7</meta:user-defined>
    <meta:user-defined meta:name="OVERHEIDop.straatnaam">De Hoogestraat</meta:user-defined>
    <meta:user-defined meta:name="OVERHEIDop.woonplaats">Stevensweer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516</meta:user-defined>
    <meta:user-defined meta:name="OVERHEIDop.GmbID/DC.identifier">gmb-2021-137516</meta:user-defined>
    <meta:user-defined meta:name="OVERHEIDop.versieInformatie"/>
  </office:meta>
</office:document-meta>
</file>