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Van Schijndel Maasbracht B.V., Sint Joosterweg 9, 6051 HE te Maasbracht / Maasgouw / ingekomen 29 april 2021 / AIM melding met betrekking tot het bouwen van een bedrijfshal met spuitcabines en afmontage en opbouw vuilniswag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1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1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0621.009 349976.872</meta:user-defined>
    <meta:user-defined meta:name="DC.title">Melding 8.40 / Van Schijndel Maasbracht B.V., Sint Joosterweg 9, 6051 HE te Maasbracht / Maasgouw / ingekomen 29 april 2021 / AIM melding met betrekking tot het bouwen van een bedrijfshal met spuitcabines en afmontage en opbouw vuilniswagens.</meta:user-defined>
    <meta:user-defined meta:name="OVERHEID.PostcodeHuisnummer/OVERHEIDop.postcodeHuisnummer">6051HE 9</meta:user-defined>
    <meta:user-defined meta:name="OVERHEIDop.straatnaam">Sint Joosterweg</meta:user-defined>
    <meta:user-defined meta:name="OVERHEIDop.woonplaats">Maasbra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510</meta:user-defined>
    <meta:user-defined meta:name="OVERHEIDop.GmbID/DC.identifier">gmb-2021-137510</meta:user-defined>
    <meta:user-defined meta:name="OVERHEIDop.versieInformatie"/>
  </office:meta>
</office:document-meta>
</file>