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Vogelzang 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Vogelzang 3 te Overasselt</text:p>
            <text:p text:style-name="common-al">Omschrijving: veranderen van activiteiten</text:p>
            <text:p text:style-name="common-al">Datum ontvangst: 16 maart 2021</text:p>
            <text:p text:style-name="common-al">Zaaknummer: W.Z21.10210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4706.702 419257.486</meta:user-defined>
    <meta:user-defined meta:name="DC.title">Gemeente Heumen - melding Activiteitenbesluit milieubeheer- Vogelzang 3 te Overasselt</meta:user-defined>
    <meta:user-defined meta:name="OVERHEID.PostcodeHuisnummer/OVERHEIDop.postcodeHuisnummer">6611KZ 3</meta:user-defined>
    <meta:user-defined meta:name="OVERHEIDop.straatnaam">Vogelzang</meta:user-defined>
    <meta:user-defined meta:name="OVERHEIDop.woonplaats">Overassel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03</meta:user-defined>
    <meta:user-defined meta:name="OVERHEIDop.GmbID/DC.identifier">gmb-2021-137503</meta:user-defined>
    <meta:user-defined meta:name="OVERHEIDop.versieInformatie"/>
  </office:meta>
</office:document-meta>
</file>