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ctiviteiten bij een particulier, Dokter Engelsoord 1, 6051 LE te Maasbracht / Maasgouw / ingekomen 26 april 2021 / AIM melding met betrekking tot het renoveren van de appartementen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0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0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95.314 350204.726</meta:user-defined>
    <meta:user-defined meta:name="DC.title">Melding 8.40 / Activiteiten bij een particulier, Dokter Engelsoord 1, 6051 LE te Maasbracht / Maasgouw / ingekomen 26 april 2021 / AIM melding met betrekking tot het renoveren van de appartementen op de begane grond.</meta:user-defined>
    <meta:user-defined meta:name="OVERHEID.PostcodeHuisnummer/OVERHEIDop.postcodeHuisnummer">6051LE 1</meta:user-defined>
    <meta:user-defined meta:name="OVERHEIDop.straatnaam">Dokter Engelsoord</meta:user-defined>
    <meta:user-defined meta:name="OVERHEIDop.woonplaats">Maasbr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01</meta:user-defined>
    <meta:user-defined meta:name="OVERHEIDop.GmbID/DC.identifier">gmb-2021-137501</meta:user-defined>
    <meta:user-defined meta:name="OVERHEIDop.versieInformatie"/>
  </office:meta>
</office:document-meta>
</file>