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Camperplaats Maasstraat 66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mei 2021 een besluit genomen op de aanvraag omgevingsvergunning voor de Camperplaats Kessel-Eik aan de Maas op de locatie Maasstraat 66 te Kessel. De aanvraag is geregistreerd onder zaaknummer 1894/2344438.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4 me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me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750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0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0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575.13 365144.49</meta:user-defined>
    <meta:user-defined meta:name="DC.title">Omgevingsvergunning Camperplaats Maasstraat 66 te Kessel</meta:user-defined>
    <meta:user-defined meta:name="OVERHEID.PostcodeHuisnummer/OVERHEIDop.postcodeHuisnummer">5995ND 66</meta:user-defined>
    <meta:user-defined meta:name="OVERHEIDop.straatnaam">Maasstraat</meta:user-defined>
    <meta:user-defined meta:name="OVERHEIDop.woonplaats">Kessel</meta:user-defined>
    <meta:user-defined meta:name="DCTERMS.W3CDTF/DCTERMS.available">2021-05-04</meta:user-defined>
    <meta:user-defined meta:name="DCTERMS.W3CDTF/OVERHEIDop.jaargang">2021</meta:user-defined>
    <meta:user-defined meta:name="OVERHEIDop.publicationIssue">137500</meta:user-defined>
    <meta:user-defined meta:name="OVERHEIDop.GmbID/DC.identifier">gmb-2021-137500</meta:user-defined>
    <meta:user-defined meta:name="OVERHEIDop.versieInformatie"/>
  </office:meta>
</office:document-meta>
</file>