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/MONUMENT Esweg 5 te Veenhuizen, het herbestemmen, verbouwen en verduurzamen van de rijks monumentale boerderij en mestvaalt, 7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p text:style-name="common-al"/>
            <text:list text:style-name="id1-3-2-1-1-7">
              <text:list-item text:style-override="id1-3-2-1-1-7-1">
                <text:number>1.</text:number>
                <text:p text:style-name="al">Esweg 5 te Veenhuizen, het herbestemmen, verbouwen en verduurzamen van de rijks monumentale boerderij en mestvaalt, 7 januari 2021.</text:p>
              </text:list-item>
            </text:list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75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23 560650</meta:user-defined>
    <meta:user-defined meta:name="DC.title">Besluit omgevingsvergunning , BOUWEN /AFWIJKING /MONUMENT Esweg 5 te Veenhuizen, het herbestemmen, verbouwen en verduurzamen van de rijks monumentale boerderij en mestvaalt, 7 januari 2021.</meta:user-defined>
    <meta:user-defined meta:name="OVERHEID.PostcodeHuisnummer/OVERHEIDop.postcodeHuisnummer">9341AW 5</meta:user-defined>
    <meta:user-defined meta:name="OVERHEIDop.straatnaam">Esweg</meta:user-defined>
    <meta:user-defined meta:name="OVERHEIDop.woonplaats">Veenhuiz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50</meta:user-defined>
    <meta:user-defined meta:name="OVERHEIDop.GmbID/DC.identifier">gmb-2021-13750</meta:user-defined>
    <meta:user-defined meta:name="OVERHEIDop.versieInformatie"/>
  </office:meta>
</office:document-meta>
</file>