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zorgchalet - Azelosestraat 26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plaatsen van een zorgchalet</text:p>
            <text:p text:style-name="common-al">Locatie: Azelosestraat 26 te Borne</text:p>
            <text:p text:style-name="common-al">Datum ontvangst: 10 maart 2021</text:p>
            <text:p text:style-name="common-al">Datum intrekking: 14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74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7814 480117</meta:user-defined>
    <meta:user-defined meta:name="DC.title">Gemeente Borne - ingetrokken aanvraag omgevingsvergunning - plaatsen van een zorgchalet - Azelosestraat 26, Borne</meta:user-defined>
    <meta:user-defined meta:name="OVERHEID.PostcodeHuisnummer/OVERHEIDop.postcodeHuisnummer">7622NE 26</meta:user-defined>
    <meta:user-defined meta:name="OVERHEIDop.straatnaam">Azelosestraat</meta:user-defined>
    <meta:user-defined meta:name="OVERHEIDop.woonplaats">Born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497</meta:user-defined>
    <meta:user-defined meta:name="OVERHEIDop.GmbID/DC.identifier">gmb-2021-137497</meta:user-defined>
    <meta:user-defined meta:name="OVERHEIDop.versieInformatie"/>
  </office:meta>
</office:document-meta>
</file>