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erkelstraat 4, 6051 LL te Maasbracht / Maasgouw / ingekomen 28 april 2021 / het saneren van asbesthoudende materialen uit een leegstaande mutati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49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9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9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614.362 349925.563</meta:user-defined>
    <meta:user-defined meta:name="DC.title">Aanvraag sloopmelding / Merkelstraat 4, 6051 LL te Maasbracht / Maasgouw / ingekomen 28 april 2021 / het saneren van asbesthoudende materialen uit een leegstaande mutatie woning.</meta:user-defined>
    <meta:user-defined meta:name="OVERHEID.PostcodeHuisnummer/OVERHEIDop.postcodeHuisnummer">6051LL 4</meta:user-defined>
    <meta:user-defined meta:name="OVERHEIDop.straatnaam">Merkelstraat</meta:user-defined>
    <meta:user-defined meta:name="OVERHEIDop.woonplaats">Maasbrach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7495</meta:user-defined>
    <meta:user-defined meta:name="OVERHEIDop.GmbID/DC.identifier">gmb-2021-137495</meta:user-defined>
    <meta:user-defined meta:name="OVERHEIDop.versieInformatie"/>
  </office:meta>
</office:document-meta>
</file>