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drank- en horecavergunning horecabedrijf Expl. Villa Schiedam B.V., Lange Haven 7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januari 2021 een exploitatie- en drank- en horecavergunning verleend aan het horecabedrijf Expl. Villa Schiedam B.V., gevestigd aan de Lange Haven 71 te Schiedam. Het betreft een hotel.</text:p>
            <text:p text:style-name="common-al"/>
            <text:p text:style-name="common-al">Vanaf 20 januari 2021 ligt een afschrift van de verleende vergunning, gedurende zes weken gerekend vanaf de datum van het besluit, ter inzage bij het Klant Contact Centrum (Omgevingsloket), Stadserf 1 te Schiedam (alleen op afspraak).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86879.03 436712.48</meta:user-defined>
    <meta:user-defined meta:name="DC.title">Verleende exploitatie- en drank- en horecavergunning horecabedrijf Expl. Villa Schiedam B.V., Lange Haven 71 te Schiedam</meta:user-defined>
    <meta:user-defined meta:name="OVERHEID.PostcodeHuisnummer/OVERHEIDop.postcodeHuisnummer">3111CB 71</meta:user-defined>
    <meta:user-defined meta:name="OVERHEIDop.straatnaam">Lange Haven</meta:user-defined>
    <meta:user-defined meta:name="OVERHEIDop.woonplaats">Schie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49</meta:user-defined>
    <meta:user-defined meta:name="OVERHEIDop.GmbID/DC.identifier">gmb-2021-13749</meta:user-defined>
    <meta:user-defined meta:name="OVERHEIDop.versieInformatie"/>
  </office:meta>
</office:document-meta>
</file>