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melding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de volgende meldingen op grond van het Activiteitenbesluit milieubeheer te hebben ontvangen:</text:p>
            <text:list text:style-name="id1-3-2-1-1-2">
              <text:list-item text:style-override="id1-3-2-1-1-2-1">
                <text:number>1.</text:number>
                <text:p text:style-name="al">Bidfood B.V., Industrieweg 14 en 16, 7949 AK Rogat. De melding heeft betrekking op de bouw van een vrieshuis welke aan het bestaande bedrijfspand gebouwd wordt. </text:p>
              </text:list-item>
              <text:list-item text:style-override="id1-3-2-1-1-2-2">
                <text:number>2.</text:number>
                <text:p text:style-name="al">Constar Registergoederen BV, J. van den Boschkade 7 7941 EN MEPPEL. De melding heeft betrekking op het veranderen van het bestaande bedrijf. Een deel van het terrein wordt afgescheiden voor de bouw van een bedrijfsverzamelgebouw. De opslagcapaciteit van dit terrein wordt over de rest van het terrein verdeeld.</text:p>
                <text:p text:style-name="al"/>
              </text:list-item>
            </text:list>
            <text:p text:style-name="common-al">Tegen deze meldingen kan geen bezwaar worden ingediend. Deze publicatie betreft slechts een wettelijk verplichte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748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8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Natuur en milieu | Organisatie en beleid</meta:user-defined>
    <dc:language>nl</dc:language>
    <meta:user-defined meta:name="OVERHEID.EPSG28992/DC.spatial">208763.84 523578.14</meta:user-defined>
    <meta:user-defined meta:name="OVERHEID.EPSG28992/DC.spatial">208429.973 523073.033</meta:user-defined>
    <meta:user-defined meta:name="DC.title">Publicatie meldingen Activiteitenbesluit milieubeheer</meta:user-defined>
    <meta:user-defined meta:name="OVERHEID.PostcodeHuisnummer/OVERHEIDop.postcodeHuisnummer">7941EN 7</meta:user-defined>
    <meta:user-defined meta:name="OVERHEID.PostcodeHuisnummer/OVERHEIDop.postcodeHuisnummer">7944HS 14</meta:user-defined>
    <meta:user-defined meta:name="OVERHEIDop.straatnaam">J. van den Boschkade</meta:user-defined>
    <meta:user-defined meta:name="OVERHEIDop.straatnaam">Industrieweg</meta:user-defined>
    <meta:user-defined meta:name="OVERHEIDop.woonplaats">Meppel</meta:user-defined>
    <meta:user-defined meta:name="OVERHEIDop.woonplaats">Meppel</meta:user-defined>
    <meta:user-defined meta:name="DCTERMS.W3CDTF/DCTERMS.available">2021-05-05</meta:user-defined>
    <meta:user-defined meta:name="DCTERMS.W3CDTF/OVERHEIDop.jaargang">2021</meta:user-defined>
    <meta:user-defined meta:name="OVERHEIDop.publicationIssue">137489</meta:user-defined>
    <meta:user-defined meta:name="OVERHEIDop.GmbID/DC.identifier">gmb-2021-137489</meta:user-defined>
    <meta:user-defined meta:name="OVERHEIDop.versieInformatie"/>
  </office:meta>
</office:document-meta>
</file>