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Kamerlingh Onnes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aanvraag ontvangen voor het realiseren van een nokverhoging, het onderkelderen van de woning alsmede het uitbreiden van de woning aan de zij- en achtergevel op locatie H. Kamerlingh Onnesweg 15 te Bussum. De aanvraag is geregistreerd onder zaaknummer HZ_WABO-21-07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48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75.15 476000.23</meta:user-defined>
    <meta:user-defined meta:name="DC.title">Aanvraag omgevingsvergunning H. Kamerlingh Onnesweg 15 te Bussum</meta:user-defined>
    <meta:user-defined meta:name="OVERHEID.PostcodeHuisnummer/OVERHEIDop.postcodeHuisnummer">1402EA 15</meta:user-defined>
    <meta:user-defined meta:name="OVERHEIDop.straatnaam">H. Kamerlingh Onnesweg</meta:user-defined>
    <meta:user-defined meta:name="OVERHEIDop.woonplaats">Bussu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86</meta:user-defined>
    <meta:user-defined meta:name="OVERHEIDop.GmbID/DC.identifier">gmb-2021-137486</meta:user-defined>
    <meta:user-defined meta:name="OVERHEIDop.versieInformatie"/>
  </office:meta>
</office:document-meta>
</file>