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bouwen van de bakkerij en bovenwoning - Aanslagsweg 1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bouwen van de bakkerij en bovenwoning</text:p>
            <text:p text:style-name="common-al">Locatie: Aanslagsweg 16 te Borne</text:p>
            <text:p text:style-name="common-al">Datum ontvangst: 23 april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748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8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8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67 479845</meta:user-defined>
    <meta:user-defined meta:name="DC.title">Gemeente Borne - aanvraag omgevingsvergunning - verbouwen van de bakkerij en bovenwoning - Aanslagsweg 16, Borne</meta:user-defined>
    <meta:user-defined meta:name="OVERHEID.PostcodeHuisnummer/OVERHEIDop.postcodeHuisnummer">7622LD 16</meta:user-defined>
    <meta:user-defined meta:name="OVERHEIDop.straatnaam">Aanslagsweg</meta:user-defined>
    <meta:user-defined meta:name="OVERHEIDop.woonplaats">Borne</meta:user-defined>
    <meta:user-defined meta:name="DCTERMS.W3CDTF/DCTERMS.available">2021-05-05</meta:user-defined>
    <meta:user-defined meta:name="DCTERMS.W3CDTF/OVERHEIDop.jaargang">2021</meta:user-defined>
    <meta:user-defined meta:name="OVERHEIDop.publicationIssue">137484</meta:user-defined>
    <meta:user-defined meta:name="OVERHEIDop.GmbID/DC.identifier">gmb-2021-137484</meta:user-defined>
    <meta:user-defined meta:name="OVERHEIDop.versieInformatie"/>
  </office:meta>
</office:document-meta>
</file>