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De Vrijheid 91, 9728 GA Groningen – vellen 1 boom en kandelaberen 4 bomen (ontvangstdatum 26-04-2021, dossiernummer 2021727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8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10.97 579922.675</meta:user-defined>
    <meta:user-defined meta:name="DC.title">Aanvraag omgevingsvergunning: Laan Van De Vrijheid 91, 9728 GA Groningen – vellen 1 boom en kandelaberen 4 bomen (ontvangstdatum 26-04-2021, dossiernummer 202172722)</meta:user-defined>
    <meta:user-defined meta:name="OVERHEID.PostcodeHuisnummer/OVERHEIDop.postcodeHuisnummer">9728GA 91</meta:user-defined>
    <meta:user-defined meta:name="OVERHEIDop.straatnaam">Laan van de Vrijheid</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81</meta:user-defined>
    <meta:user-defined meta:name="OVERHEIDop.GmbID/DC.identifier">gmb-2021-137481</meta:user-defined>
    <meta:user-defined meta:name="OVERHEIDop.versieInformatie"/>
  </office:meta>
</office:document-meta>
</file>