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61b, 9723 EK Groningen – bouwen dakopbouw op plat dak aan achterzijde woning (ontvangstdatum 23-04-2021, dossiernummer 2021726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8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8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8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21.379 580688.572</meta:user-defined>
    <meta:user-defined meta:name="DC.title">Aanvraag omgevingsvergunning: Engelberterweg 61b, 9723 EK Groningen – bouwen dakopbouw op plat dak aan achterzijde woning (ontvangstdatum 23-04-2021, dossiernummer 202172689)</meta:user-defined>
    <meta:user-defined meta:name="OVERHEID.PostcodeHuisnummer/OVERHEIDop.postcodeHuisnummer">9723EK 61</meta:user-defined>
    <meta:user-defined meta:name="OVERHEIDop.straatnaam">Engelberterweg</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480</meta:user-defined>
    <meta:user-defined meta:name="OVERHEIDop.GmbID/DC.identifier">gmb-2021-137480</meta:user-defined>
    <meta:user-defined meta:name="OVERHEIDop.versieInformatie"/>
  </office:meta>
</office:document-meta>
</file>