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2a, 9731 BE Groningen – uitvoeren geluidsisolatiemaatregelen (ontvangstdatum 22-04-2021, dossiernummer 2021726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5.5 582861.804</meta:user-defined>
    <meta:user-defined meta:name="DC.title">Aanvraag omgevingsvergunning: Pop Dijkemaweg 2a, 9731 BE Groningen – uitvoeren geluidsisolatiemaatregelen (ontvangstdatum 22-04-2021, dossiernummer 202172667)</meta:user-defined>
    <meta:user-defined meta:name="OVERHEID.PostcodeHuisnummer/OVERHEIDop.postcodeHuisnummer">9731BE 2</meta:user-defined>
    <meta:user-defined meta:name="OVERHEIDop.straatnaam">Pop Dijkema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74</meta:user-defined>
    <meta:user-defined meta:name="OVERHEIDop.GmbID/DC.identifier">gmb-2021-137474</meta:user-defined>
    <meta:user-defined meta:name="OVERHEIDop.versieInformatie"/>
  </office:meta>
</office:document-meta>
</file>