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4, 9723 GB Groningen – uitbreiden bestaande woning (ontvangstdatum 21-04-2021, dossiernummer 2021726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46.522 583471.3</meta:user-defined>
    <meta:user-defined meta:name="DC.title">Aanvraag omgevingsvergunning: Harkstederweg 4, 9723 GB Groningen – uitbreiden bestaande woning (ontvangstdatum 21-04-2021, dossiernummer 202172611)</meta:user-defined>
    <meta:user-defined meta:name="OVERHEID.PostcodeHuisnummer/OVERHEIDop.postcodeHuisnummer">9723GB 4</meta:user-defined>
    <meta:user-defined meta:name="OVERHEIDop.straatnaam">Harksteder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67</meta:user-defined>
    <meta:user-defined meta:name="OVERHEIDop.GmbID/DC.identifier">gmb-2021-137467</meta:user-defined>
    <meta:user-defined meta:name="OVERHEIDop.versieInformatie"/>
  </office:meta>
</office:document-meta>
</file>