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lterstraat 7, 6067 te Linne / Maasgouw / ingekomen 20 april 2021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46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18.95 351723.614</meta:user-defined>
    <meta:user-defined meta:name="DC.title">Aanvraag omgevingsvergunning / Welterstraat 7, 6067 te Linne / Maasgouw / ingekomen 20 april 2021 / het verbouwen van een woning</meta:user-defined>
    <meta:user-defined meta:name="OVERHEID.PostcodeHuisnummer/OVERHEIDop.postcodeHuisnummer">6067GK 7</meta:user-defined>
    <meta:user-defined meta:name="OVERHEIDop.straatnaam">Welterstraat</meta:user-defined>
    <meta:user-defined meta:name="OVERHEIDop.woonplaats">Linn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465</meta:user-defined>
    <meta:user-defined meta:name="OVERHEIDop.GmbID/DC.identifier">gmb-2021-137465</meta:user-defined>
    <meta:user-defined meta:name="OVERHEIDop.versieInformatie"/>
  </office:meta>
</office:document-meta>
</file>