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1, 9721 AP Groningen – vellen 1 boom (esdoorn in achtertuin in verband met aanleg vijver) (ontvangstdatum 25-04-2021, dossiernummer 202172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3.074 579058.064</meta:user-defined>
    <meta:user-defined meta:name="DC.title">Aanvraag omgevingsvergunning: Verlengde Hereweg 171, 9721 AP Groningen – vellen 1 boom (esdoorn in achtertuin in verband met aanleg vijver) (ontvangstdatum 25-04-2021, dossiernummer 202172694)</meta:user-defined>
    <meta:user-defined meta:name="OVERHEID.PostcodeHuisnummer/OVERHEIDop.postcodeHuisnummer">9721AP 171</meta:user-defined>
    <meta:user-defined meta:name="OVERHEIDop.straatnaam">Verlengde Here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52</meta:user-defined>
    <meta:user-defined meta:name="OVERHEIDop.GmbID/DC.identifier">gmb-2021-137452</meta:user-defined>
    <meta:user-defined meta:name="OVERHEIDop.versieInformatie"/>
  </office:meta>
</office:document-meta>
</file>