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etpa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melding ontvangen voor een melding activiteitenbesluit, voor het veranderen van het bedrijf, Z2020-ODT-019257 waarvoor geen vergunningplicht geldt op de locatie Heetpasweg 13. De melding is geregistreerd onder zaaknummer Z/21/01953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744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4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578 465750</meta:user-defined>
    <meta:user-defined meta:name="DC.title">Kennisgeving ontvangst milieumelding Heetpasweg 13</meta:user-defined>
    <meta:user-defined meta:name="OVERHEID.PostcodeHuisnummer/OVERHEIDop.postcodeHuisnummer">7482CD 13</meta:user-defined>
    <meta:user-defined meta:name="OVERHEIDop.straatnaam">Heetpasweg</meta:user-defined>
    <meta:user-defined meta:name="OVERHEIDop.woonplaats">Haaksber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49</meta:user-defined>
    <meta:user-defined meta:name="OVERHEIDop.GmbID/DC.identifier">gmb-2021-137449</meta:user-defined>
    <meta:user-defined meta:name="OVERHEIDop.versieInformatie"/>
  </office:meta>
</office:document-meta>
</file>